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Koningin Wilhelminalaan 48a, 8384 GH Wilhelminaoord, Verzoeklocatie 202502170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oningin Wilhelminalaan 48a, 8384 GH Wilhelminaoord, Verzoeklocatie 2025021700677, kappen (aanvraagdatum 17-02-2025, zaaknummer 2025-0038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70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&lt;ACTIVITEIT&gt; Koningin Wilhelminalaan 48a, 8384 GH Wilhelminaoord, Verzoeklocatie 2025021700677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36</meta:user-defined>
    <meta:user-defined meta:name="OVERHEIDop.GmbID/DC.identifier">gmb-2025-87036</meta:user-defined>
    <meta:user-defined meta:name="OVERHEIDop.versieInformatie"/>
  </office:meta>
</office:document-meta>
</file>