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loterweg 303, Badhoevedorp - het afwijken van het omgevingsplan door het wijzigen van een deel van de functies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fwijken van het omgevingsplan door het wijzigen van een deel van de functies van het gebouw</text:p>
            <text:p text:style-name="common-al">Aanvrager: Floresteyn Vastgoedadvies B.V.</text:p>
            <text:p text:style-name="common-al">Zaaknummer: 13568616</text:p>
            <text:p text:style-name="common-al">DSO nummer: 2025021000395</text:p>
            <text:p text:style-name="common-al">Ontvangstdatum aanvraag: 10-02-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03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3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3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0013</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Sloterweg 303, Badhoevedorp - het afwijken van het omgevingsplan door het wijzigen van een deel van de functies van het gebouw</meta:user-defined>
    <meta:user-defined meta:name="DCTERMS.W3CDTF/DCTERMS.available">2025-02-28</meta:user-defined>
    <meta:user-defined meta:name="DCTERMS.W3CDTF/OVERHEIDop.jaargang">2025</meta:user-defined>
    <meta:user-defined meta:name="OVERHEIDop.publicationIssue">87031</meta:user-defined>
    <meta:user-defined meta:name="OVERHEIDop.GmbID/DC.identifier">gmb-2025-87031</meta:user-defined>
    <meta:user-defined meta:name="OVERHEIDop.versieInformatie"/>
  </office:meta>
</office:document-meta>
</file>