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b.v. agrarische grondverbetering op de locatie Parallelweg ong. te Sliedrecht zaaknummer Z-24-45481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t.b.v. agrarische grondverbetering op de locatie Parallelweg ong.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70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t.b.v. agrarische grondverbetering op de locatie Parallelweg ong. te Sliedrecht zaaknummer Z-24-454816</meta:user-defined>
    <meta:user-defined meta:name="DCTERMS.W3CDTF/DCTERMS.available">2025-01-09</meta:user-defined>
    <meta:user-defined meta:name="DCTERMS.W3CDTF/OVERHEIDop.jaargang">2025</meta:user-defined>
    <meta:user-defined meta:name="OVERHEIDop.publicationIssue">8703</meta:user-defined>
    <meta:user-defined meta:name="OVERHEIDop.GmbID/DC.identifier">gmb-2025-8703</meta:user-defined>
    <meta:user-defined meta:name="OVERHEIDop.versieInformatie"/>
  </office:meta>
</office:document-meta>
</file>