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omzetten van logiesbestemming naar woonbestemming, [DVT00E12416] Deventer E 12416, Vijgenboomgang 5 7411N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1-02-2025</text:p>
            <text:p text:style-name="common-al">
            <text:span text:style-name="nadrukvet">Locatie:</text:span> [DVT00E12416] Deventer E 12416, Vijgenboomgang 5 7411NZ Deventer</text:p>
            <text:p text:style-name="common-al">
            <text:span text:style-name="nadrukvet">Zaakomschrijving:</text:span> het omzetten van logiesbestemming naar woonbestemming</text:p>
            <text:p text:style-name="common-al">
            <text:span text:style-name="nadrukvet">Zaaknummer:</text:span> Z2025-000000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702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2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2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0037</meta:user-defined>
    <meta:user-defined meta:name="DCTERMS.abstract">het omzetten van logiesbestemming naar woonbestemm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het omzetten van logiesbestemming naar woonbestemming, [DVT00E12416] Deventer E 12416, Vijgenboomgang 5 7411NZ Devent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29</meta:user-defined>
    <meta:user-defined meta:name="OVERHEIDop.GmbID/DC.identifier">gmb-2025-87029</meta:user-defined>
    <meta:user-defined meta:name="OVERHEIDop.versieInformatie"/>
  </office:meta>
</office:document-meta>
</file>