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Nieuwe Atelierstraat 8 te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377, aangaande:</text:p>
            <text:p text:style-name="common-al">Omschrijving: <text:span text:style-name="nadrukvet">het plaatsen van een kunstwerk nabij de entree van het kavel</text:span></text:p>
            <text:p text:style-name="common-al">Locatie: <text:span text:style-name="nadrukvet">nabij Nieuwe Atelierstraat 8 te Berkel 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02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7</meta:user-defined>
    <meta:user-defined meta:name="DCTERMS.abstract">Z2025-00000377 - plaatsen van een kunstwerk nabij de entree van het kavel</meta:user-defined>
    <dc:language>nl</dc:language>
    <meta:user-defined meta:name="OVERHEIDop.locatietype/OVERHEIDop.gebiedsmarkering">Vlak</meta:user-defined>
    <meta:user-defined meta:name="DC.title">Besluit op aanvraag omgevingsvergunning, nabij Nieuwe Atelierstraat 8 te Berkel Enscho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28</meta:user-defined>
    <meta:user-defined meta:name="OVERHEIDop.GmbID/DC.identifier">gmb-2025-87028</meta:user-defined>
    <meta:user-defined meta:name="OVERHEIDop.versieInformatie"/>
  </office:meta>
</office:document-meta>
</file>