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eefkerkstraat 2 110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bomen in de achtertuin</text:p>
            <text:p text:style-name="common-al">Besluit: verleend</text:p>
            <text:p text:style-name="common-al">Besluit verzonden op: 26-02-2025</text:p>
            <text:p text:style-name="common-al">Zaakadres: Streefkerkstraat 2 1107LP Amsterdam</text:p>
            <text:p text:style-name="common-al">Zaaknummer: Z2024-041140</text:p>
            <text:p text:style-name="common-al">DSO-nummer: 2024121100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11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140</meta:user-defined>
    <meta:user-defined meta:name="DCTERMS.abstract">vellen van 3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reefkerkstraat 2 1107LP Amsterdam</meta:user-defined>
    <meta:user-defined meta:name="DCTERMS.W3CDTF/DCTERMS.available">2025-02-28</meta:user-defined>
    <meta:user-defined meta:name="DCTERMS.W3CDTF/OVERHEIDop.jaargang">2025</meta:user-defined>
    <meta:user-defined meta:name="OVERHEIDop.externeBijlage">VTH_202502_GFO_ZAKEN_126247607_26022025152716418|exb-2025-7685</meta:user-defined>
    <meta:user-defined meta:name="OVERHEIDop.externeBijlage">VTH_202412_GFO_ZAKEN_126247607_Streefkerkstraat...|exb-2025-7686</meta:user-defined>
    <meta:user-defined meta:name="OVERHEIDop.externeBijlage">VTH_202412_GFO_ZAKEN_126247607_Samenvatting 000|exb-2025-7687</meta:user-defined>
    <meta:user-defined meta:name="OVERHEIDop.publicationIssue">87023</meta:user-defined>
    <meta:user-defined meta:name="OVERHEIDop.GmbID/DC.identifier">gmb-2025-87023</meta:user-defined>
    <meta:user-defined meta:name="OVERHEIDop.versieInformatie"/>
  </office:meta>
</office:document-meta>
</file>