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abij Windvorst 15 en Landleeuw 20, Hoofddorp - het vervangen van twee bomen in verband met renoveren en vergroenen van een speelplek - Gemeente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twee bomen in verband met renoveren en vergroenen van een speelplek</text:p>
            <text:p text:style-name="common-al">Aanvrager: Gemeente Haarlemmermeer</text:p>
            <text:p text:style-name="common-al">Zaaknummer: 13579665</text:p>
            <text:p text:style-name="common-al">DSO nummer: 2025021800552</text:p>
            <text:p text:style-name="common-al">Ontvangstdatum aanvraag: 18-02-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01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1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1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96418</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Nabij Windvorst 15 en Landleeuw 20, Hoofddorp - het vervangen van twee bomen in verband met renoveren en vergroenen van een speelplek - Gemeente Haarlemmermeer</meta:user-defined>
    <meta:user-defined meta:name="DCTERMS.W3CDTF/DCTERMS.available">2025-02-28</meta:user-defined>
    <meta:user-defined meta:name="DCTERMS.W3CDTF/OVERHEIDop.jaargang">2025</meta:user-defined>
    <meta:user-defined meta:name="OVERHEIDop.publicationIssue">87019</meta:user-defined>
    <meta:user-defined meta:name="OVERHEIDop.GmbID/DC.identifier">gmb-2025-87019</meta:user-defined>
    <meta:user-defined meta:name="OVERHEIDop.versieInformatie"/>
  </office:meta>
</office:document-meta>
</file>