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Clausholm 75C, Hoofddorp - het opslaan van een windke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opslaan van een windketel</text:p>
            <text:p text:style-name="common-al">Aanvrager: BAM Infra B.V.</text:p>
            <text:p text:style-name="common-al">Zaaknummer: 13563669</text:p>
            <text:p text:style-name="common-al">DSO nummer: 2025020600382</text:p>
            <text:p text:style-name="common-al">Ontvangstdatum aanvraag: 06-02-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01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1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1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96757</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Clausholm 75C, Hoofddorp - het opslaan van een windketel</meta:user-defined>
    <meta:user-defined meta:name="DCTERMS.W3CDTF/DCTERMS.available">2025-02-28</meta:user-defined>
    <meta:user-defined meta:name="DCTERMS.W3CDTF/OVERHEIDop.jaargang">2025</meta:user-defined>
    <meta:user-defined meta:name="OVERHEIDop.publicationIssue">87018</meta:user-defined>
    <meta:user-defined meta:name="OVERHEIDop.GmbID/DC.identifier">gmb-2025-87018</meta:user-defined>
    <meta:user-defined meta:name="OVERHEIDop.versieInformatie"/>
  </office:meta>
</office:document-meta>
</file>