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yacintenstraat 25, 6666B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Hyacintenstraat 25, 6666BR Heteren</text:p>
            <text:p text:style-name="common-al">
            <text:span text:style-name="nadrukvet">Zaaknummer: </text:span>Z2025-00313</text:p>
            <text:p text:style-name="common-al">
            <text:span text:style-name="nadrukvet">Datum besluit:</text:span> 25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701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1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1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313</meta:user-defined>
    <meta:user-defined meta:name="DCTERMS.abstract">Betreft: het aanleggen van kabels op locatie Hyacintenstraat 25, 6666BR Heteren, vergunning verleend op 25 febr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Hyacintenstraat 25, 6666BR Heteren</meta:user-defined>
    <meta:user-defined meta:name="OVERHEIDop.datumEindeReactietermijn">2025-04-09</meta:user-defined>
    <meta:user-defined meta:name="OVERHEIDop.terinzageleggingBG">https://jeleefomgeving.nl/inzien/809032375/49c59452-1436-47b3-a61d-f40cd1004608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017</meta:user-defined>
    <meta:user-defined meta:name="OVERHEIDop.GmbID/DC.identifier">gmb-2025-87017</meta:user-defined>
    <meta:user-defined meta:name="OVERHEIDop.versieInformatie"/>
  </office:meta>
</office:document-meta>
</file>