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imor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negen bomen (Prunus cerasifera 'Nigra') op het Timorplein</text:p>
            <text:p text:style-name="common-al">Zaakadres: Timorplein, 1094 CC Amsterdam</text:p>
            <text:p text:style-name="common-al">Datum ontvangst: 20-02-2025</text:p>
            <text:p text:style-name="common-al">Zaaknummer: Z2025-007620</text:p>
            <text:p text:style-name="common-al">DSO-nummer: 2025022001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1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620</meta:user-defined>
    <meta:user-defined meta:name="DCTERMS.abstract">kappen van negen bomen (Prunus cerasifera 'Nigra') op het Timor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imorple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13</meta:user-defined>
    <meta:user-defined meta:name="OVERHEIDop.GmbID/DC.identifier">gmb-2025-87013</meta:user-defined>
    <meta:user-defined meta:name="OVERHEIDop.versieInformatie"/>
  </office:meta>
</office:document-meta>
</file>