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gr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OP DE LIJKBEZORGING </text:p>
            <text:p text:style-name="common-al"/>
            <text:p text:style-name="common-al">De burgemeester van Eijsden-Margraten; </text:p>
            <text:p text:style-name="common-al"/>
            <text:p text:style-name="common-al">gezien het verzoek van de heren J.H.G. Tielen, E.F.J. Jacquot en I.W.M.M. Bruijnzeels van Stichting Steunfonds Don Bosco gevestigd te Misericordeplein 13D, 6211 XK Maastricht met medeondertekening van de heer W.C. Antens, regionaaleconoom van de Confederatie van de Vlaamse en Nederlandse regio van de Priesters van het Heilig Hart van Jezus, tot opgraven van de 78 stoffelijke overschotten van de in de bijlage genoemde overledenen, welke begraven liggen op de bijzondere begraafplaats van voormalig Huize Sint Joseph aan de Keerderberg/Pater Kustersweg te Eijsden-Margraten; om vervolgens deze stoffelijke overschotten te herbegraven op de begraafplaats van het herdenkingspark in Heer, Maastricht; </text:p>
            <text:p text:style-name="common-al"/>
            <text:p text:style-name="common-al">dat het graven betreft waarvan het grafrecht toebehoort aan de rechthebbende: Stichting Steunfonds Don Bosco; </text:p>
            <text:p text:style-name="common-al">dat het belang van de openbare gezondheid zich niet tegen het verlenen van een vergunning verzet, terwijl daartegen ook uit oogpunt van piëteit geen bezwaar bestaat; </text:p>
            <text:p text:style-name="common-al">gelet op artikel 29 van de Wet op de lijkbezorging; </text:p>
            <text:p text:style-name="common-al"/>
            <text:p text:style-name="common-al">B e s l u i t: </text:p>
            <text:p text:style-name="common-al"/>
            <text:p text:style-name="common-al">Aan Stichting Steunfonds Don Bosco voornoemd de gevraagde vergunning te verlenen, onder de navolgende voorwaarden: </text:p>
            <text:p text:style-name="common-al">de voorwaarden in de “Handleiding voor het opgraven van lijken en het ruimen van graven” moeten strikt in acht worden genomen; </text:p>
            <text:p text:style-name="common-al">de werkzaamheden moeten plaatsvinden op een tijdstip dat de begraafplaats voor bezoekers gesloten is; </text:p>
            <text:p text:style-name="common-al">rond de plaats van opgraving moet vóór aanvang van de werkzaamheden een scherm worden geplaatst dat het zicht op de werkzaamheden ontneemt; </text:p>
            <text:p text:style-name="common-al">er zijn tijdens de opgraving alleen personen aanwezig die belast zijn met de opgravingswerkzaamheden; </text:p>
            <text:p text:style-name="common-al">de werkzaamheden moeten zoveel als mogelijk zonder onderbreking worden uitgevoerd; </text:p>
            <text:p text:style-name="common-al">de gemeente Eijsden-Margraten is niet aansprakelijk voor schade in welke vorm dan ook; </text:p>
            <text:p text:style-name="common-al">de werkzaamheden mogen pas worden uitgevoerd vanaf 6 weken na dagtekening van dit besluit;</text:p>
            <text:p text:style-name="common-al">de omgeving moet goed worden geïnformeerd.</text:p>
            <text:p text:style-name="common-al"/>
            <text:p text:style-name="common-al">Eijsden-Margraten, 24 februari 2025 </text:p>
            <text:p text:style-name="common-al"/>
            <text:p text:style-name="common-al">Hoogachtend,</text:p>
            <text:p text:style-name="common-al"> De burgemeester van Eijsden-Margraten,</text:p>
            <text:p text:style-name="common-al"/>
            <text:p text:style-name="last-al">Mr. A.P. Krijnen</text:p>
            <text:p text:style-name="tekst_bottom"/>
          </text:section>
        </text:section>
        <text:section text:name="zakelijke-mededeling-sluiting_id1-3-2-2" text:style-name="zakelijke-mededeling-sluiting">
          <text:section text:name="gegeven_id1-3-2-2-1" text:style-name="gegeven">
            <text:p text:style-name="dagtekening">
            <text:span text:style-name="plaats"> 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vens kan de indiener van het bezwaarschrift de Voorzieningenrechter van de Rechtbank te Maastricht, Sector Bestuursrecht, Postbus 1988, 6201 BZ Maastricht verzoeken een voorziening te treffen, indien onverwijlde spoed, gelet op de betrokken belangen, dat vereist. U kunt ook digitaal verzoeken een voorziening te treffen bij de genoemde rechtbank via http://loket.rechtspraak.nl/bestuursrecht. Daarvoor moet u wel beschikken over een elektronische handtekening (DigiD). Kijk op de genoemde site voor de precieze voorwaarden. Het ondertekende bezwaarschrift/verzoekschrift dient ten minste te bevatten: a) naam en adres van de indiener b) de dagtekening c) een omschrijving van het besluit waartegen het bezwaar is gericht d) de gronden van bezwaar.</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701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1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1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gunning opgraven</meta:user-defined>
    <meta:user-defined meta:name="DCTERMS.W3CDTF/DCTERMS.available">2025-02-28</meta:user-defined>
    <meta:user-defined meta:name="DCTERMS.W3CDTF/OVERHEIDop.jaargang">2025</meta:user-defined>
    <meta:user-defined meta:name="OVERHEIDop.publicationIssue">87010</meta:user-defined>
    <meta:user-defined meta:name="OVERHEIDop.GmbID/DC.identifier">gmb-2025-87010</meta:user-defined>
    <meta:user-defined meta:name="OVERHEIDop.versieInformatie"/>
  </office:meta>
</office:document-meta>
</file>