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placestraat 47-2 1098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2e, 3e en 4e verdieping tot 5 zelfstandige woningen</text:p>
            <text:p text:style-name="common-al">Besluit: verleend</text:p>
            <text:p text:style-name="common-al">Besluit verzonden op: 07-01-2025</text:p>
            <text:p text:style-name="common-al">Zaakadres: Laplacestraat 47-2 1098HS Amsterdam</text:p>
            <text:p text:style-name="common-al">Zaaknummer: Z2024-033725</text:p>
            <text:p text:style-name="common-al">DSO-nummer: 20241022017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372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0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3725</meta:user-defined>
    <meta:user-defined meta:name="DCTERMS.abstract">bouwkundig splitsen van de woning op de 2e, 3e en 4e verdieping tot 5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placestraat 47-2 1098HS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01</meta:user-defined>
    <meta:user-defined meta:name="OVERHEIDop.GmbID/DC.identifier">gmb-2025-8701</meta:user-defined>
    <meta:user-defined meta:name="OVERHEIDop.versieInformatie"/>
  </office:meta>
</office:document-meta>
</file>