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Gasthuisplein 10 Zandvoort, 0473-2025-0000465, het evenement Wapen Live 2025, op 26-07-2025 van 19:30 uur t/m 27-07-2025 00:30 uur, ontvangen op 2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700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0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0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465</meta:user-defined>
    <meta:user-defined meta:name="DCTERMS.abstract">het evenement Wapen Live 2025</meta:user-defined>
    <dc:language>nl</dc:language>
    <meta:user-defined meta:name="OVERHEIDop.locatietype/OVERHEIDop.gebiedsmarkering">Punt</meta:user-defined>
    <meta:user-defined meta:name="DC.title">Gemeente Zandvoort, ingekomen aanvraag, thv Gasthuisplein 10 Zandvoort, 0473-2025-0000465, het evenement Wapen Live 2025, op 26-07-2025 van 19:30 uur t/m 27-07-2025 00:30 uur, ontvangen op 26-02-2025</meta:user-defined>
    <meta:user-defined meta:name="DCTERMS.W3CDTF/DCTERMS.available">2025-02-28</meta:user-defined>
    <meta:user-defined meta:name="DCTERMS.W3CDTF/OVERHEIDop.jaargang">2025</meta:user-defined>
    <meta:user-defined meta:name="OVERHEIDop.publicationIssue">87007</meta:user-defined>
    <meta:user-defined meta:name="OVERHEIDop.GmbID/DC.identifier">gmb-2025-87007</meta:user-defined>
    <meta:user-defined meta:name="OVERHEIDop.versieInformatie"/>
  </office:meta>
</office:document-meta>
</file>