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woningisolatie Blaricum</text:p>
      <text:section text:name="regeling_id1-3-2" text:style-name="regeling">
        <text:section text:name="aanhef_id1-3-2-1" text:style-name="aanhef">
          <text:section text:name="preambule_id1-3-2-1-1" text:style-name="preambule">
            <text:p text:style-name="al">Het college van de gemeente Blaricum;</text:p>
            <text:p text:style-name="al"/>
            <text:p text:style-name="al">Overwegende:</text:p>
            <text:p text:style-name="al">dat het verder verduurzamen een belangrijk onderwerp is in de gemeente Blaricum </text:p>
            <text:p text:style-name="al"/>
            <text:p text:style-name="al">Gelet op:</text:p>
            <text:p text:style-name="al">-artikel 149 van de Gemeentewet,</text:p>
            <text:p text:style-name="al">-de bepalingen van de Algemene wet bestuursrecht en</text:p>
            <text:p text:style-name="al">-de bepalingen van de Algemene subsidieverordening van de gemeente Blaricum,</text:p>
            <text:p text:style-name="al"/>
            <text:p text:style-name="al">Besluit:</text:p>
            <text:p text:style-name="al"/>
            <text:p text:style-name="al">Vast te stellen de</text:p>
            <text:p text:style-name="al">Subsidieregeling woningisolatie Blaricum 2025</text:p>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stelling </text:p>
            <text:p text:style-name="al">Het Klimaatakkoord gaat uit van een CO2-neutrale en aardgasvrije gebouwde omgeving in 2050. Deze subsidieregeling stimuleert en ondersteunt woningeigenaren in Blaricum bij het nemen van maatregelen die de woning isoleren. Daarmee worden de woningen energiezuiniger en comfortabeler. Het nemen van isolatiemaatregelen is een belangrijke stap richting een CO2-neutrale en aardgasvrije woningvoorraad.</text:p>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De doelgroep van deze subsidie betreft woningeigenaren in de gemeente Blaricum, waarvan:</text:p>
                <text:list text:style-name="id1-3-2-2-3-2-1-3">
                  <text:list-item text:style-override="id1-3-2-2-3-2-1-3-1">
                    <text:number>a.</text:number>
                    <text:p text:style-name="al">de woning in 1995 of eerder gebouwd is,</text:p>
                  </text:list-item>
                  <text:list-item text:style-override="id1-3-2-2-3-2-1-3-2">
                    <text:number>b.</text:number>
                    <text:p text:style-name="al">het energielabel van de woning D, E, F of onbekend is,</text:p>
                  </text:list-item>
                  <text:list-item text:style-override="id1-3-2-2-3-2-1-3-3">
                    <text:number>c.</text:number>
                    <text:p text:style-name="al">de WOZ waarde van de woning was in 2022 niet lager dan € 867.000. Woningen met een lager WOZ-waarde komen namelijk in aanmerking voor subsidie via het Nationaal Isolatieprogramma. Woningeigenaren die daarvoor in aanmerking komen worden verzocht om daarvan gebruik te maken via (https://nip.duurzaambouwloket.nl/blaricum).  </text:p>
                  </text:list-item>
                </text:list>
              </text:list-item>
            </text:list>
          </text:section>
          <text:section text:name="artikel_id1-3-2-2-4" text:style-name="artikel">
            <text:p text:style-name="artikel_kop_titel"><text:span text:style-name="artikel_kop_label">Artikel</text:span> <text:span text:style-name="artikel_kop_nr">3</text:span> Subsidieperiode en subsidieplafond</text:p>
            <text:list text:style-name="id1-3-2-2-4-2">
              <text:list-item text:style-override="id1-3-2-2-4-2-1">
                <text:number>1.</text:number>
                <text:p text:style-name="al">Het aanvragen van subsidie is mogelijk vanaf 1 maart 2025.</text:p>
              </text:list-item>
              <text:list-item text:style-override="id1-3-2-2-4-2-2">
                <text:number>2.</text:number>
                <text:p text:style-name="al">De uiterste aanvraagdatum is 31 december 2025 of eerder, te weten op de dag dat het subsidieplafond wordt bereikt.</text:p>
              </text:list-item>
              <text:list-item text:style-override="id1-3-2-2-4-2-3">
                <text:number>3.</text:number>
                <text:p text:style-name="al">Het subsidieplafond bedraagt € 150.000. </text:p>
              </text:list-item>
              <text:list-item text:style-override="id1-3-2-2-4-2-4">
                <text:number>4.</text:number>
                <text:p text:style-name="al">Het bereiken van het subsidieplafond wordt bekendgemaakt op de website van de gemeente. Aanvragen die na deze bekendmaking worden ingediend, worden niet in behandeling genomen.</text:p>
              </text:list-item>
            </text:list>
            <text:p text:style-name="al"/>
          </text:section>
          <text:section text:name="artikel_id1-3-2-2-5" text:style-name="artikel">
            <text:p text:style-name="artikel_kop_titel"><text:span text:style-name="artikel_kop_label">Artikel</text:span> <text:span text:style-name="artikel_kop_nr">4</text:span> Subsidiecriteria</text:p>
            <text:list text:style-name="id1-3-2-2-5-2">
              <text:list-item text:style-override="id1-3-2-2-5-2-1">
                <text:number>1.</text:number>
                <text:p text:style-name="al">Subsidie kan alleen worden aangevraagd door de woningeigenaar.</text:p>
              </text:list-item>
              <text:list-item text:style-override="id1-3-2-2-5-2-2">
                <text:number>2.</text:number>
                <text:p text:style-name="al">Subsidie kan alleen worden aangevraagd voor maatregelen die op of na 1 december 2024 zijn uitgevoerd.</text:p>
              </text:list-item>
              <text:list-item text:style-override="id1-3-2-2-5-2-3">
                <text:number>3.</text:number>
                <text:p text:style-name="al">Per huishouden kan er een maximum van € 2.000 per jaar worden gesubsidieerd. Voor monumenten en beeldbepalende panden is dit bedrag € 2.500.</text:p>
              </text:list-item>
              <text:list-item text:style-override="id1-3-2-2-5-2-4">
                <text:number>4.</text:number>
                <text:p text:style-name="al">Per huishouden kan er een maximum van 100% van de eigen investering worden gesubsidieerd. De eigen investering bedraagt de totale investering minus (te) ontvangen subsidies. </text:p>
              </text:list-item>
            </text:list>
          </text:section>
          <text:section text:name="artikel_id1-3-2-2-6" text:style-name="artikel">
            <text:p text:style-name="artikel_kop_titel"><text:span text:style-name="artikel_kop_label">Artikel</text:span> <text:span text:style-name="artikel_kop_nr">5</text:span> Weigeringsgronden</text:p>
            <text:p text:style-name="al">Subsidie wordt geweigerd indien:</text:p>
            <text:list text:style-name="id1-3-2-2-6-3">
              <text:list-item text:style-override="id1-3-2-2-6-3-1">
                <text:number>a.</text:number>
                <text:p text:style-name="al">De activiteit voor 1 december 2024 is uitgevoerd;</text:p>
              </text:list-item>
              <text:list-item text:style-override="id1-3-2-2-6-3-2">
                <text:number>b.</text:number>
                <text:p text:style-name="al">De aanvrager in 2025 al subsidie toegekend gekregen heeft in het kader van deze regeling; </text:p>
              </text:list-item>
              <text:list-item text:style-override="id1-3-2-2-6-3-3">
                <text:number>c.</text:number>
                <text:p text:style-name="al">De aanvraag een maatregel betreft aan nieuw te plaatsen uitbreidingen aan woningen, zoals aan- en uitbouwen, erkers en dakkapellen; </text:p>
              </text:list-item>
              <text:list-item text:style-override="id1-3-2-2-6-3-4">
                <text:number>d.</text:number>
                <text:p text:style-name="al">De aanvraag een maatregel betreft aan een schuur, garage of bijgebouw;</text:p>
              </text:list-item>
              <text:list-item text:style-override="id1-3-2-2-6-3-5">
                <text:number>e.</text:number>
                <text:p text:style-name="al">Bij een aanvraag voor dakisolatie het dak asbest bevat, tenzij de aanvrager aantoont dat het asbest voor plaatsing van de dakisolatie wordt verwijderd;</text:p>
              </text:list-item>
              <text:list-item text:style-override="id1-3-2-2-6-3-6">
                <text:number>f.</text:number>
                <text:p text:style-name="al">Er geen gebruik wordt gemaakt van het door het college vastgestelde aanvraagformulier;</text:p>
              </text:list-item>
              <text:list-item text:style-override="id1-3-2-2-6-3-7">
                <text:number>g.</text:number>
                <text:p text:style-name="al">Het subsidieplafond is bereikt of door toekenning van de subsidie zou worden overschreden.</text:p>
              </text:list-item>
            </text:list>
          </text:section>
          <text:section text:name="artikel_id1-3-2-2-7" text:style-name="artikel">
            <text:p text:style-name="artikel_kop_titel"><text:span text:style-name="artikel_kop_label">Artikel</text:span> <text:span text:style-name="artikel_kop_nr">6</text:span> Subsidiabele activiteiten</text:p>
            <text:list text:style-name="id1-3-2-2-7-2">
              <text:list-item text:style-override="id1-3-2-2-7-2-1">
                <text:number>1.</text:number>
                <text:p text:style-name="al">De activiteiten waarvoor subsidie kan worden verstrekt zijn opgenomen in Artikel 7. </text:p>
              </text:list-item>
              <text:list-item text:style-override="id1-3-2-2-7-2-2">
                <text:number>2.</text:number>
                <text:p text:style-name="al">Om in aanmerking te komen voor subsidie, moet de activiteit voldoen aan voorwaarden die zijn opgenomen in de subsidielijst.</text:p>
              </text:list-item>
              <text:list-item text:style-override="id1-3-2-2-7-2-3">
                <text:number>3.</text:number>
                <text:p text:style-name="al">Het subsidiebedrag volgt in Artikel 8.</text:p>
              </text:list-item>
              <text:list-item text:style-override="id1-3-2-2-7-2-4">
                <text:number>4.</text:number>
                <text:p text:style-name="al">Het college kan de subsidielijst wijzigen. De gewijzigde subsidielijst wordt in dat geval bekendgemaakt op de website van de gemeente. </text:p>
              </text:list-item>
            </text:list>
          </text:section>
          <text:section text:name="artikel_id1-3-2-2-8" text:style-name="artikel">
            <text:p text:style-name="artikel_kop_titel"><text:span text:style-name="artikel_kop_label">Artikel</text:span> <text:span text:style-name="artikel_kop_nr">7</text:span> Subsidielijst</text:p>
            <text:list text:style-name="id1-3-2-2-8-2">
              <text:list-item text:style-override="id1-3-2-2-8-2-1">
                <text:number>1.</text:number>
                <text:p text:style-name="al">Subsidie kan worden aangevraagd voor de aanschaf en het laten aanbrengen van isolatiemateriaal voor een of meer van de volgende typen energiebesparende isolatiemaatregelen. </text:p>
                <text:list text:style-name="id1-3-2-2-8-2-1-3">
                  <text:list-item text:style-override="id1-3-2-2-8-2-1-3-1">
                    <text:number>a.</text:number>
                    <text:p text:style-name="al">Dakisolatie</text:p>
                  </text:list-item>
                  <text:list-item text:style-override="id1-3-2-2-8-2-1-3-2">
                    <text:number>b.</text:number>
                    <text:p text:style-name="al">Spouwmuurisolatie</text:p>
                  </text:list-item>
                  <text:list-item text:style-override="id1-3-2-2-8-2-1-3-3">
                    <text:number>c.</text:number>
                    <text:p text:style-name="al">Zolder/ vlieringvloerisolatie</text:p>
                  </text:list-item>
                  <text:list-item text:style-override="id1-3-2-2-8-2-1-3-4">
                    <text:number>d.</text:number>
                    <text:p text:style-name="al">Vloerisolatie</text:p>
                  </text:list-item>
                  <text:list-item text:style-override="id1-3-2-2-8-2-1-3-5">
                    <text:number>e.</text:number>
                    <text:p text:style-name="al">Bodemisolatie</text:p>
                  </text:list-item>
                  <text:list-item text:style-override="id1-3-2-2-8-2-1-3-6">
                    <text:number>f.</text:number>
                    <text:p text:style-name="al">Glasisolatie</text:p>
                  </text:list-item>
                  <text:list-item text:style-override="id1-3-2-2-8-2-1-3-7">
                    <text:number>g.</text:number>
                    <text:p text:style-name="al">Kozijnpaneelisolatie</text:p>
                  </text:list-item>
                  <text:list-item text:style-override="id1-3-2-2-8-2-1-3-8">
                    <text:number>h.</text:number>
                    <text:p text:style-name="al">Deurisolatie</text:p>
                  </text:list-item>
                </text:list>
              </text:list-item>
              <text:list-item text:style-override="id1-3-2-2-8-2-2">
                <text:number>2.</text:number>
                <text:p text:style-name="al">Subsidie kan worden aangevraagd voor het opvragen van een Duurzaamheidsadvies Niveau 1, 2, of 3 afkomstig van een erkende DuMo-adviseur (Duurzame Monumenten adviseur).  Voor een volledige lijst van erkende DuMo-adviseurs kunt u naar: https://www.restauratiefonds.nl/partners/kennispartners/duurzame-monumenten-adviseurs. </text:p>
              </text:list-item>
              <text:list-item text:style-override="id1-3-2-2-8-2-3">
                <text:number>3.</text:number>
                <text:p text:style-name="al">Subsidie kan mede worden aangevraagd voor het (opnieuw) laten bepalen van het energielabel van de woning i.c.m. minimaal één isolatiemaatregel, ná het aanbrengen van de isolatie(s).</text:p>
              </text:list-item>
            </text:list>
          </text:section>
          <text:section text:name="artikel_id1-3-2-2-9" text:style-name="artikel">
            <text:p text:style-name="artikel_kop_titel"><text:span text:style-name="artikel_kop_label">Artikel</text:span> <text:span text:style-name="artikel_kop_nr">8</text:span> Subsidiebedragen</text:p>
            <text:list text:style-name="id1-3-2-2-9-2">
              <text:list-item text:style-override="id1-3-2-2-9-2-1">
                <text:number>1.</text:number>
                <text:p text:style-name="al">Voor het (laten) aanbrengen van isolatiemaatregelen, bedraagt de subsidie € 1.000 per maatregel, met een maximum van € 2.000. </text:p>
              </text:list-item>
              <text:list-item text:style-override="id1-3-2-2-9-2-2">
                <text:number>2.</text:number>
                <text:p text:style-name="al">Voor het opvragen van een Duurzaamheidsadvies van een DuMo-adviseur bedraagt de subsidie € 500, indien dit daadwerkelijk leidt tot het aanvragen van vergunningen of het aanbrengen van maatregelen. Dit is enkel beschikbaar voor monumentale en beeldbepalende panden.  </text:p>
              </text:list-item>
              <text:list-item text:style-override="id1-3-2-2-9-2-3">
                <text:number>3.</text:number>
                <text:p text:style-name="al">De subsidie bedraagt maximaal 100% van de investering van de aanvrager. De investering van de aanvrager is gelijk aan de totale gemaakte kosten minus eventuele (te) ontvangen subsidies (zoals ISDE-subsidie). Bijvoorbeeld: als een aanvrager € 2.000 uitgeeft aan isolatiemaatregelen, en € 600 ontvangt in het kader van ISDE-subsidie, wordt het resterende bedrag van € 1.400 gezien als de totale investering. De subsidie van de gemeente zal nooit meer dan 100% van die investering bedragen. </text:p>
              </text:list-item>
              <text:list-item text:style-override="id1-3-2-2-9-2-4">
                <text:number>4.</text:number>
                <text:p text:style-name="al">Subsidie voor de (her)bepaling van het energielabel worden vergoed met een maximum van € 350.</text:p>
              </text:list-item>
            </text:list>
          </text:section>
          <text:section text:name="artikel_id1-3-2-2-10" text:style-name="artikel">
            <text:p text:style-name="artikel_kop_titel"><text:span text:style-name="artikel_kop_label">Artikel</text:span> <text:span text:style-name="artikel_kop_nr">9</text:span> Aanvraag en verantwoording</text:p>
            <text:list text:style-name="id1-3-2-2-10-2">
              <text:list-item text:style-override="id1-3-2-2-10-2-1">
                <text:number>1.</text:number>
                <text:p text:style-name="al">Voor het aanvragen van subsidie wordt gebruik gemaakt van het door het college vastgestelde formulier. Op het formulier staat welke gegevens nodig zijn voor de aanvraag. Dit zijn in ieder geval een kopie van de factuur, een kopie van het betalingsbewijs zoals een bankafschrift, informatie over de aard en omvang van de maatregel(en), zoals een kopie van de offerte, een foto van de maatregel(en), een kopie van het Duurzaamheidsadvies (indien van toepassing).</text:p>
                <text:list text:style-name="id1-3-2-2-10-2-1-3">
                  <text:list-item text:style-override="id1-3-2-2-10-2-1-3-1">
                    <text:number>a.</text:number>
                    <text:p text:style-name="al">Voor het vooraf aanvragen van subsidie bestaat de mogelijkheid alleen een kopie van de te honoreren offerte in te dienen. Dit verzekert de aanvrager van een tijdige aanvraag, onafhankelijk van het leveringstijdstip van materiaal en/of installatie van de isolatiemaatregelen. Na uitvoering van de maatregelen dienen alle documenten genoemd onder sub 1 bij de verantwoording overlegd te worden en wel vóór 31 december 2025. Uitbetaling van de subsidie is pas dan mogelijk.</text:p>
                  </text:list-item>
                </text:list>
              </text:list-item>
              <text:list-item text:style-override="id1-3-2-2-10-2-2">
                <text:number>2.</text:number>
                <text:p text:style-name="al">Het aanvraagformulier is beschikbaar op de website van de gemeente.</text:p>
              </text:list-item>
              <text:list-item text:style-override="id1-3-2-2-10-2-3">
                <text:number>3.</text:number>
                <text:p text:style-name="al">In afwijking van artikel 9 lid 1 van de Algemene subsidieverordening Blaricum worden aanvragen uiterlijk 3 maanden na aanschaf van de maatregel ingediend.</text:p>
              </text:list-item>
              <text:list-item text:style-override="id1-3-2-2-10-2-4">
                <text:number>4.</text:number>
                <text:p text:style-name="al">Bij onvolledig of onjuist ingediende aanvragen wordt de aanvrager in de gelegenheid gesteld de aanvraag te corrigeren of aan te vullen.</text:p>
              </text:list-item>
              <text:list-item text:style-override="id1-3-2-2-10-2-5">
                <text:number>5.</text:number>
                <text:p text:style-name="al">Het college kan aanvullende gegevens vragen indien dat van belang is voor het beoordelen van de subsidieaanvraag.</text:p>
              </text:list-item>
              <text:list-item text:style-override="id1-3-2-2-10-2-6">
                <text:number>6.</text:number>
                <text:p text:style-name="al">Indien voor de aan te brengen maatregel een sloopmelding voor asbest is vereist, moet met de aanvraag de kopie van deze sloopmelding worden meegestuurd.</text:p>
              </text:list-item>
            </text:list>
          </text:section>
          <text:section text:name="artikel_id1-3-2-2-11" text:style-name="artikel">
            <text:p text:style-name="artikel_kop_titel"><text:span text:style-name="artikel_kop_label">Artikel</text:span> <text:span text:style-name="artikel_kop_nr">10</text:span> Wijze van toekenning</text:p>
            <text:list text:style-name="id1-3-2-2-11-2">
              <text:list-item text:style-override="id1-3-2-2-11-2-1">
                <text:number>1.</text:number>
                <text:p text:style-name="al">Subsidieaanvragen worden behandeld in volgorde van binnenkomst van volledig ingediende aanvragen. Dit geldt zowel met betrekking tot vooraf aangevraagde als met betrekking tot achteraf aangevraagde subsidies.</text:p>
              </text:list-item>
              <text:list-item text:style-override="id1-3-2-2-11-2-2">
                <text:number>2.</text:number>
                <text:p text:style-name="al">Conform de Algemene Subsidieverordening, beslist het college binnen 13 weken na ontvangst van de complete aanvraag. Dit besluit wordt per email kenbaar gemaakt aan de aanvrager. De beslissing kan met maximaal vier weken worden verdaagd voor zover de controle op de juistheid van de gegevens daartoe aanleiding geeft.</text:p>
              </text:list-item>
            </text:list>
          </text:section>
          <text:section text:name="artikel_id1-3-2-2-12" text:style-name="artikel">
            <text:p text:style-name="artikel_kop_titel"><text:span text:style-name="artikel_kop_label">Artikel</text:span> <text:span text:style-name="artikel_kop_nr">11</text:span> Uitbetaling subsidie</text:p>
            <text:p text:style-name="al">Toegekende subsidie wordt uiterlijk binnen vier weken na verzending van het subsidiebesluit uitbetaald.</text:p>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Het college kan, bijvoorbeeld op basis van een controle, het besluit tot toekenning van de subsidie intrekken of wijzigen overeenkomstig het bepaalde in artikel 4:48, eerste lid, en artikel 4:49, eerste lid, van de Algemene wet bestuursrecht.</text:p>
              </text:list-item>
              <text:list-item text:style-override="id1-3-2-2-13-2-2">
                <text:number>2.</text:number>
                <text:p text:style-name="al">Het college kan afwijken van deze verordening indien strikte toepassing van de regels zou leiden tot niet gerechtvaardigde hardheid.</text:p>
              </text:list-item>
              <text:list-item text:style-override="id1-3-2-2-13-2-3">
                <text:number>3.</text:number>
                <text:p text:style-name="al">In gevallen waarin deze verordening niet voorziet beslist het college.</text:p>
              </text:list-item>
              <text:list-item text:style-override="id1-3-2-2-13-2-4">
                <text:number>4.</text:number>
                <text:p text:style-name="al">Deze regeling treedt in werking op 3 maart 2025 en geldt tot en met 31 december 2025.</text:p>
              </text:list-item>
              <text:list-item text:style-override="id1-3-2-2-13-2-5">
                <text:number>5.</text:number>
                <text:p text:style-name="al">Deze regeling kan worden aangehaald als “Subsidieregeling woningisolatie Blaricum”.</text:p>
              </text:list-item>
            </text:list>
            <text:p text:style-name="al"/>
          </text:section>
        </text:section>
        <text:section text:name="regeling-sluiting_id1-3-2-3" text:style-name="regeling-sluiting">
          <text:section text:name="ondertekening_id1-3-2-3-1">
            <text:p><text:span text:style-name="functie">Aldus vastgesteld op 7 januari 2025,</text:span></text:p>
            <text:p><text:span text:style-name="functie">Burgemeester en wethouders voornoemd,</text:span></text:p>
            <text:p><text:span text:style-name="functie">De burgemeester,</text:span></text:p>
            <text:p><text:span text:style-name="functie">Mw. drs. B.M. de Reijke MBA </text:span></text:p>
            <text:p><text:span text:style-name="functie">de secretaris,</text:span></text:p>
            <text:p><text:span text:style-name="functie">P.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699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source">Algemene wet bestuursrecht]|[1.0:c:BWBR0005537&amp;g=2025-02-04</meta:user-defined>
    <meta:user-defined meta:name="DCTERMS.abstract">Dit is een subsidieregeling gebaseerd op de Algemene subsidieverordening van de gemeente Blaricum. De gemeenteraad heeft op 25 februari 2025 krediet beschikbaar gesteld voor uitvoering van de regeling. De regeling geldt van 3 maart t/m 31 december 2025.</meta:user-defined>
    <meta:user-defined meta:name="DCTERMS.alternative">subsidieregeling woningisolatie Blaricum</meta:user-defined>
    <dc:language>nl</dc:language>
    <meta:user-defined meta:name="OVERHEIDop.locatietype/OVERHEIDop.gebiedsmarkering">Gemeente</meta:user-defined>
    <meta:user-defined meta:name="DC.title">Subsidieregeling woningisolatie Blaricum</meta:user-defined>
    <meta:user-defined meta:name="DCTERMS.W3CDTF/DCTERMS.available">2025-02-28</meta:user-defined>
    <meta:user-defined meta:name="DCTERMS.W3CDTF/OVERHEIDop.jaargang">2025</meta:user-defined>
    <meta:user-defined meta:name="OVERHEIDop.publicationIssue">86996</meta:user-defined>
    <meta:user-defined meta:name="OVERHEIDop.betreftRegeling">CVDR736162_1</meta:user-defined>
    <meta:user-defined meta:name="xs:date/OVERHEIDop.startdatum">2025-03-03</meta:user-defined>
    <meta:user-defined meta:name="xs:date/OVERHEIDop.einddatum">2025-12-31</meta:user-defined>
    <meta:user-defined meta:name="OVERHEIDop.GmbID/DC.identifier">gmb-2025-86996</meta:user-defined>
    <meta:user-defined meta:name="OVERHEIDop.versieInformatie"/>
  </office:meta>
</office:document-meta>
</file>