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ermanent gebruiken van 2 Romneyloodsen en een chalet/kantoor aan Hoogeveenseweg 4, 2391 NR Hazerswoude-Dorp (Technische Activiteit)</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2-2025  09-01-2025 een omgevingsvergunning verleend. De gemeente geeft hiermee toestemming voor het permanent gebruiken van 2 Romneyloodsen en een chalet/kantoor aan Hoogeveenseweg 4, 2391 NR Hazerswoude-Dorp, geregistreerd onder nr. 048434871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98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8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8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7194</meta:user-defined>
    <meta:user-defined meta:name="DCTERMS.abstract">Verleende vergunning voor het permanent gebruiken van 2 Romneyloodsen en een chalet/kantoor aan Hoogeveenseweg 4, 2391 NR Hazerswoude-Dorp</meta:user-defined>
    <dc:language>nl</dc:language>
    <meta:user-defined meta:name="OVERHEIDop.locatietype/OVERHEIDop.gebiedsmarkering">Punt</meta:user-defined>
    <meta:user-defined meta:name="DC.title">Verleende vergunning voor het permanent gebruiken van 2 Romneyloodsen en een chalet/kantoor aan Hoogeveenseweg 4, 2391 NR Hazerswoude-Dorp (Technische Activiteit)</meta:user-defined>
    <meta:user-defined meta:name="DCTERMS.W3CDTF/DCTERMS.available">2025-02-28</meta:user-defined>
    <meta:user-defined meta:name="DCTERMS.W3CDTF/OVERHEIDop.jaargang">2025</meta:user-defined>
    <meta:user-defined meta:name="OVERHEIDop.publicationIssue">86988</meta:user-defined>
    <meta:user-defined meta:name="OVERHEIDop.GmbID/DC.identifier">gmb-2025-86988</meta:user-defined>
    <meta:user-defined meta:name="OVERHEIDop.versieInformatie"/>
  </office:meta>
</office:document-meta>
</file>