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plaatsen van een tuinkas op locatie Kelperweg 45, 6037R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plaatsen van een tuinkas op locatie Kelperweg 45, 6037RL Kelpen-Oler vergunningvrij is.</text:p>
            <text:p text:style-name="common-al">De aanvraag omgevingsvergunning is geregistreerd onder zaaknummer Z2025-00000190. Het besluit is op 25 februar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98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DC.title">Aanvraag omgevingsvergunning vergunningvrij voor het plaatsen van een tuinkas op locatie Kelperweg 45, 6037RL Kelpen-Ol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85</meta:user-defined>
    <meta:user-defined meta:name="OVERHEIDop.GmbID/DC.identifier">gmb-2025-86985</meta:user-defined>
    <meta:user-defined meta:name="OVERHEIDop.versieInformatie"/>
  </office:meta>
</office:document-meta>
</file>