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oveniersplein 15, 3033 EC, onderhoud en verduurzaming woning. Hierbij worden dakpannen vervangen en dakisolatie toegevoegd. Bestaande dakkapel in zijgevel wordt vergroot. Kozijnen in voorgevel worden vervangen. Schuiframen worden vervangen door draai kiep ramen. Daarnaast vinden er interne verbouwingen van wanden en trap plaats (datum besluit 25 februari 2025, op dezelfde dag verzonden, dossiernummer OMV.24.11.0026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plein 15</meta:user-defined>
    <meta:user-defined meta:name="DCTERMS.W3CDTF/DCTERMS.available">2025-02-28</meta:user-defined>
    <meta:user-defined meta:name="DCTERMS.W3CDTF/OVERHEIDop.jaargang">2025</meta:user-defined>
    <meta:user-defined meta:name="OVERHEIDop.publicationIssue">86982</meta:user-defined>
    <meta:user-defined meta:name="OVERHEIDop.GmbID/DC.identifier">gmb-2025-86982</meta:user-defined>
    <meta:user-defined meta:name="OVERHEIDop.versieInformatie"/>
  </office:meta>
</office:document-meta>
</file>