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anwege werkzaamheden kruispunt Pontweg - Redoute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Texel;</text:p>
            <text:p text:style-name="al"/>
            <text:p text:style-name="al">gelet op het bepaalde in artikel 18, lid 1, sub d van de Wegenverkeerswet; artikel 15 lid 1 van de Wegenverkeerswet, de artikelen 34 t/m 37 BABW,</text:p>
            <text:p text:style-name="al"/>
            <text:p text:style-name="al">Overwegende de feitelijke situatie:</text:p>
            <text:list text:style-name="id1-3-2-1-1-7">
              <text:list-item text:style-override="id1-3-2-1-1-7-1">
                <text:number>•</text:number>
                <text:p text:style-name="al">De Pontweg is, vanaf de rotonde Akenbuurt, een provinciale weg is.</text:p>
              </text:list-item>
              <text:list-item text:style-override="id1-3-2-1-1-7-2">
                <text:number>•</text:number>
                <text:p text:style-name="al">Op de Pontweg gaat de Provincie de afslag met de Redoute herinrichten. Het kruispunt Pontweg Redoute krijgt een middengeleider en fietsoversteek.</text:p>
              </text:list-item>
              <text:list-item text:style-override="id1-3-2-1-1-7-3">
                <text:number>•</text:number>
                <text:p text:style-name="al">Daarvoor is het nodig dit gedeelte van de Pontweg een aantal weken af te sluiten.</text:p>
              </text:list-item>
              <text:list-item text:style-override="id1-3-2-1-1-7-4">
                <text:number>•</text:number>
                <text:p text:style-name="al">Gedurende de werkzaamheden is er een omleidingsroute.</text:p>
              </text:list-item>
              <text:list-item text:style-override="id1-3-2-1-1-7-5">
                <text:number>•</text:number>
                <text:p text:style-name="al">Het gaat om een geplande uitvoering van werkzaamheden, waardoor op grond van het BABW een verkeersbesluit vereist is voor de tijdelijke maatregelen. De uitzonderingen van artikel 34 BABW zijn niet van toepassing.</text:p>
              </text:list-item>
            </text:list>
            <text:p text:style-name="al"/>
            <text:p text:style-name="al">Overwegende de wenselijke situatie:</text:p>
            <text:list text:style-name="id1-3-2-1-1-10">
              <text:list-item text:style-override="id1-3-2-1-1-10-1">
                <text:number>•</text:number>
                <text:p text:style-name="al">Gezien het feit dat de beoogde wegen voor de omleiding aanzienlijk smaller zijn dan de Pontweg is het wenselijk tijdelijk een éénrichtingssituatie in te stellen op de Amaliaweg en de Watermolenweg.</text:p>
              </text:list-item>
              <text:list-item text:style-override="id1-3-2-1-1-10-2">
                <text:number>•</text:number>
                <text:p text:style-name="al">Ook is het niet wenselijk dat alle vrachtverkeer naar Oudeschild, dat normaliter over de Redoute gaat, nu gebruik gaat maken van de Emmalaan. Vrachtverkeer zal worden omgeleid over de Pontweg, Akenbuurt, Georgiëweg en Waalderweg, zodat het vrachtverkeer om het dorp heen geleid wordt. Hoewel deze route enkele kilometers langer is, is dit noodzakelijk voor de veiligheid op de weg in verband met de scholen en andere openbare voorzieningen aan de Emmalaan.</text:p>
              </text:list-item>
            </text:list>
            <text:p text:style-name="al"/>
            <text:p text:style-name="al">Overwegende voorts:</text:p>
            <text:list text:style-name="id1-3-2-1-1-13">
              <text:list-item text:style-override="id1-3-2-1-1-13-1">
                <text:number>•</text:number>
                <text:p text:style-name="al">Dat deze maatregel wordt genomen in verband met het verzekeren van de veiligheid op (en de bruikbaarheid van) de weg, evenals het beschermen van weggebruikers (artikel 2, lid 1 sub a, b en c Wegenverkeerswet 1994).</text:p>
              </text:list-item>
              <text:list-item text:style-override="id1-3-2-1-1-13-2">
                <text:number>•</text:number>
                <text:p text:style-name="al">Dat deze aspecten zwaarder wegen dan het verzekeren van de vrijheid van het verkeer (artikel 2, lid 1 sub d Wegenverkeerswet 1994).</text:p>
              </text:list-item>
              <text:list-item text:style-override="id1-3-2-1-1-13-3">
                <text:number>•</text:number>
                <text:p text:style-name="al">De politie heeft een positief advies gegeven op grond van artikel 24 BABW.</text:p>
              </text:list-item>
              <text:list-item text:style-override="id1-3-2-1-1-13-4">
                <text:number>•</text:number>
                <text:p text:style-name="al">Gelet op de bepalingen van en op grond van de Wegenverkeerswet en het Reglement Verkeersregels en Verkeerstekens.</text:p>
              </text:list-item>
            </text:list>
            <text:p text:style-name="al"/>
            <text:p text:style-name="al">Besluiten</text:p>
            <text:list text:style-name="id1-3-2-1-1-16">
              <text:list-item text:style-override="id1-3-2-1-1-16-1">
                <text:number>1.</text:number>
                <text:p text:style-name="al">Aan de Watermolenweg aan de Hoorderweg-kant en aan de Amaliaweg, Pontweg-kant bord C3 te plaatsen en aan de andere kant van deze wegen bord C2.</text:p>
              </text:list-item>
              <text:list-item text:style-override="id1-3-2-1-1-16-2">
                <text:number>2.</text:number>
                <text:p text:style-name="al">Deze C2 en C3 borden te voorzien van een onderbord OB54.</text:p>
              </text:list-item>
              <text:list-item text:style-override="id1-3-2-1-1-16-3">
                <text:number>3.</text:number>
                <text:p text:style-name="al">Aan beide kanten van de Emmalaan een bord C7 te plaatsen.</text:p>
              </text:list-item>
              <text:list-item text:style-override="id1-3-2-1-1-16-4">
                <text:number>4.</text:number>
                <text:p text:style-name="al">Deze maatregelen in te laten gaan zodra de werkzaamheden beginnen, naar verwachting op 4 maart 2025 en te eindigen na afloop van de werkzaamheden, naar verwachting op 5 april 2025.</text:p>
              </text:list-item>
              <text:list-item text:style-override="id1-3-2-1-1-16-5">
                <text:number>5.</text:number>
                <text:p text:style-name="al">Dit besluit treedt in werking op de dag na bekendmaking.</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el, 15 oktober 2024</text:span></text:p>
          </text:section>
          <text:section text:name="ondertekening_id1-3-2-3-2">
            <text:p><text:span text:style-name="functie"/></text:p>
            <text:p><text:span text:style-name="functie">Het college van burgemeester en wethouders van Texel</text:span></text:p>
          </text:section>
          <text:section text:name="ondertekening_id1-3-2-3-3">
            <text:p><text:span text:style-name="functie"/></text:p>
            <text:p><text:span text:style-name="functie">De burgemeester De secretaris</text:span></text:p>
          </text:section>
          <text:section text:name="ondertekening_id1-3-2-3-4">
            <text:p><text:span text:style-name="functie"/></text:p>
            <text:p><text:span text:style-name="functie">M. Pol Msc E. Wolfkamp</text:span></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69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exel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554927</meta:user-defined>
    <meta:user-defined meta:name="DCTERMS.abstract">Tijdelijk verkeersbesluit eenrichtingsverkeer Amaliaweg en Watermolenweg en vrachtwagenverbod Emmalaan. </meta:user-defined>
    <meta:user-defined meta:name="OVERHEIDop.verkeersbordcode">C2</meta:user-defined>
    <meta:user-defined meta:name="OVERHEIDop.verkeersbordcode">C3</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DC.title">Verkeersbesluit vanwege werkzaamheden kruispunt Pontweg - Redoute</meta:user-defined>
    <meta:user-defined meta:name="DCTERMS.W3CDTF/DCTERMS.available">2025-02-28</meta:user-defined>
    <meta:user-defined meta:name="DCTERMS.W3CDTF/OVERHEIDop.jaargang">2025</meta:user-defined>
    <meta:user-defined meta:name="OVERHEIDop.publicationIssue">86966</meta:user-defined>
    <meta:user-defined meta:name="OVERHEIDop.GmbID/DC.identifier">gmb-2025-86966</meta:user-defined>
    <meta:user-defined meta:name="OVERHEIDop.versieInformatie"/>
  </office:meta>
</office:document-meta>
</file>