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de kozijnen in de gevels op de locatie van het bouwblok gelegen tussen Sumatraplantsoen, Kramatweg, Sumatrastraat en Tidorestraat</text:p>
            <text:p text:style-name="common-al">Besluit verzonden op: 26-02-2025</text:p>
            <text:p text:style-name="common-al">Zaakadres: Kramatweg 68A 1095KA Amsterdam, Kramatweg 69 1095KA Amsterdam, Kramatweg 71 1095KA Amsterdam, Kramatweg 76A 1095KB Amsterdam, Sumatraplantsoen 123 1095HZ Amsterdam, Sumatraplantsoen 141 1095HZ Amsterdam, Sumatraplantsoen 161 1095HZ Amsterdam, Sumatraplantsoen 175 1095HZ Amsterdam, Sumatrastraat 239 1095HR Amsterdam, Sumatrastraat 271 1095HR Amsterdam, Tidorestraat 132 1095HL Amsterdam, Tidorestraat 136 1095HL Amsterdam, Tidorestraat 168 1095HL Amsterdam, Tidorestraat 178-II 1095HL, Tidorestraat 190 1095HL Amsterdam, Tidorestraat 194 1095HL Amsterdam, Tidorestraat 222 1095HM Amsterdam</text:p>
            <text:p text:style-name="common-al">Zaaknummer: Z2024-041269</text:p>
            <text:p text:style-name="common-al">DSO-nummer: 2024121101272</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9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1269</meta:user-defined>
    <meta:user-defined meta:name="DCTERMS.abstract">vernieuwen van de kozijnen in de gevels op de locatie van het bouwblok gelegen tussen Sumatraplantsoen, Kramatweg, Sumatrastraat en Tidore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aanvraag omgevingsvergunning</meta:user-defined>
    <meta:user-defined meta:name="DCTERMS.W3CDTF/DCTERMS.available">2025-02-28</meta:user-defined>
    <meta:user-defined meta:name="DCTERMS.W3CDTF/OVERHEIDop.jaargang">2025</meta:user-defined>
    <meta:user-defined meta:name="OVERHEIDop.publicationIssue">86965</meta:user-defined>
    <meta:user-defined meta:name="OVERHEIDop.GmbID/DC.identifier">gmb-2025-86965</meta:user-defined>
    <meta:user-defined meta:name="OVERHEIDop.versieInformatie"/>
  </office:meta>
</office:document-meta>
</file>