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Unseltstraat 19, 5553E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2-2025 een besluit genomen op de aanvraag voor een omgevingsvergunning met zaaknummer <text:span text:style-name="nadrukvet">250742</text:span>.</text:p>
            <text:p text:style-name="common-al">De zaak betreft locatie Unseltstraat 19, 5553EH Valkenswaard en heeft de omschrijving "realiseren oprit". De vergunning is verleend.</text:p>
            <text:p text:style-name="common-al">Het besluit betreft de volgende onderdelen: Uitweg.</text:p>
            <text:p text:style-name="common-al">Indien u belanghebbende bent kunt u bezwaar maken tegen dit besluit.</text:p>
            <text:p text:style-name="common-al">De termijn voor het indienen van een bezwaar start op 27-0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696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6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6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50742</meta:user-defined>
    <meta:user-defined meta:name="DCTERMS.abstract">realiseren oprit, Unseltstraat 1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Unseltstraat 19, 5553EH Valkenswaard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961</meta:user-defined>
    <meta:user-defined meta:name="OVERHEIDop.GmbID/DC.identifier">gmb-2025-86961</meta:user-defined>
    <meta:user-defined meta:name="OVERHEIDop.versieInformatie"/>
  </office:meta>
</office:document-meta>
</file>