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5-3-4-1-3-2-2-1">
      <text:list-level-style-bullet text:bullet-char="•" text:level="1">
        <style:list-level-properties text:min-label-width="10mm"/>
      </text:list-level-style-bullet>
    </text:list-style>
    <text:list-style style:name="id1-3-2-2-5-3-4-1-3-2-2-1-1">
      <text:list-level-style-bullet text:bullet-char="•" text:level="1">
        <style:list-level-properties text:min-label-width="10mm"/>
      </text:list-level-style-bullet>
    </text:list-style>
    <text:list-style style:name="id1-3-2-2-5-3-4-1-3-2-2-1-2">
      <text:list-level-style-bullet text:bullet-char="•" text:level="1">
        <style:list-level-properties text:min-label-width="10mm"/>
      </text:list-level-style-bullet>
    </text:list-style>
    <text:list-style style:name="id1-3-2-2-5-3-4-1-3-2-2-1-3">
      <text:list-level-style-bullet text:bullet-char="•" text:level="1">
        <style:list-level-properties text:min-label-width="10mm"/>
      </text:list-level-style-bullet>
    </text:list-style>
    <text:list-style style:name="id1-3-2-2-5-3-4-1-3-2-2-1-4">
      <text:list-level-style-bullet text:bullet-char="•" text:level="1">
        <style:list-level-properties text:min-label-width="10mm"/>
      </text:list-level-style-bullet>
    </text:list-style>
    <text:list-style style:name="id1-3-2-2-5-3-4-1-3-3-2-1">
      <text:list-level-style-bullet text:bullet-char="•" text:level="1">
        <style:list-level-properties text:min-label-width="10mm"/>
      </text:list-level-style-bullet>
    </text:list-style>
    <text:list-style style:name="id1-3-2-2-5-3-4-1-3-3-2-1-1">
      <text:list-level-style-bullet text:bullet-char="•" text:level="1">
        <style:list-level-properties text:min-label-width="10mm"/>
      </text:list-level-style-bullet>
    </text:list-style>
    <text:list-style style:name="id1-3-2-2-5-3-4-1-3-3-2-1-2">
      <text:list-level-style-bullet text:bullet-char="•" text:level="1">
        <style:list-level-properties text:min-label-width="10mm"/>
      </text:list-level-style-bullet>
    </text:list-style>
    <text:list-style style:name="id1-3-2-2-5-3-4-1-3-3-2-1-3">
      <text:list-level-style-bullet text:bullet-char="•" text:level="1">
        <style:list-level-properties text:min-label-width="10mm"/>
      </text:list-level-style-bullet>
    </text:list-style>
    <text:list-style style:name="id1-3-2-2-5-3-4-1-3-3-2-1-4">
      <text:list-level-style-bullet text:bullet-char="•" text:level="1">
        <style:list-level-properties text:min-label-width="10mm"/>
      </text:list-level-style-bullet>
    </text:list-style>
    <text:list-style style:name="id1-3-2-2-5-3-4-1-3-3-2-1-5">
      <text:list-level-style-bullet text:bullet-char="•" text:level="1">
        <style:list-level-properties text:min-label-width="10mm"/>
      </text:list-level-style-bullet>
    </text:list-style>
    <text:list-style style:name="id1-3-2-2-5-3-4-1-3-3-2-1-6">
      <text:list-level-style-bullet text:bullet-char="•" text:level="1">
        <style:list-level-properties text:min-label-width="10mm"/>
      </text:list-level-style-bullet>
    </text:list-style>
    <text:list-style style:name="id1-3-2-2-5-3-4-1-3-4-2-1">
      <text:list-level-style-bullet text:bullet-char="•" text:level="1">
        <style:list-level-properties text:min-label-width="10mm"/>
      </text:list-level-style-bullet>
    </text:list-style>
    <text:list-style style:name="id1-3-2-2-5-3-4-1-3-4-2-1-1">
      <text:list-level-style-bullet text:bullet-char="•" text:level="1">
        <style:list-level-properties text:min-label-width="10mm"/>
      </text:list-level-style-bullet>
    </text:list-style>
    <text:list-style style:name="id1-3-2-2-5-3-4-1-3-5-2-1">
      <text:list-level-style-bullet text:bullet-char="•" text:level="1">
        <style:list-level-properties text:min-label-width="10mm"/>
      </text:list-level-style-bullet>
    </text:list-style>
    <text:list-style style:name="id1-3-2-2-5-3-4-1-3-5-2-1-1">
      <text:list-level-style-bullet text:bullet-char="•" text:level="1">
        <style:list-level-properties text:min-label-width="10mm"/>
      </text:list-level-style-bullet>
    </text:list-style>
    <text:list-style style:name="id1-3-2-2-5-3-4-1-3-5-2-1-2">
      <text:list-level-style-bullet text:bullet-char="•" text:level="1">
        <style:list-level-properties text:min-label-width="10mm"/>
      </text:list-level-style-bullet>
    </text:list-style>
    <text:list-style style:name="id1-3-2-2-5-3-4-1-3-5-2-1-3">
      <text:list-level-style-bullet text:bullet-char="•" text:level="1">
        <style:list-level-properties text:min-label-width="10mm"/>
      </text:list-level-style-bullet>
    </text:list-style>
    <text:list-style style:name="id1-3-2-2-5-3-4-1-3-5-2-1-4">
      <text:list-level-style-bullet text:bullet-char="•" text:level="1">
        <style:list-level-properties text:min-label-width="10mm"/>
      </text:list-level-style-bullet>
    </text:list-style>
    <text:list-style style:name="id1-3-2-2-5-3-4-1-3-6-2-1">
      <text:list-level-style-bullet text:bullet-char="•" text:level="1">
        <style:list-level-properties text:min-label-width="10mm"/>
      </text:list-level-style-bullet>
    </text:list-style>
    <text:list-style style:name="id1-3-2-2-5-3-4-1-3-6-2-1-1">
      <text:list-level-style-bullet text:bullet-char="•" text:level="1">
        <style:list-level-properties text:min-label-width="10mm"/>
      </text:list-level-style-bullet>
    </text:list-style>
    <text:list-style style:name="id1-3-2-2-5-3-4-1-3-6-2-1-2">
      <text:list-level-style-bullet text:bullet-char="•" text:level="1">
        <style:list-level-properties text:min-label-width="10mm"/>
      </text:list-level-style-bullet>
    </text:list-style>
    <text:list-style style:name="id1-3-2-2-5-3-4-1-3-6-2-1-3">
      <text:list-level-style-bullet text:bullet-char="•" text:level="1">
        <style:list-level-properties text:min-label-width="10mm"/>
      </text:list-level-style-bullet>
    </text:list-style>
    <text:list-style style:name="id1-3-2-2-5-3-4-1-3-6-2-1-4">
      <text:list-level-style-bullet text:bullet-char="•" text:level="1">
        <style:list-level-properties text:min-label-width="10mm"/>
      </text:list-level-style-bullet>
    </text:list-style>
    <text:list-style style:name="id1-3-2-2-5-3-4-1-3-6-2-1-5">
      <text:list-level-style-bullet text:bullet-char="•" text:level="1">
        <style:list-level-properties text:min-label-width="10mm"/>
      </text:list-level-style-bullet>
    </text:list-style>
    <text:list-style style:name="id1-3-2-2-5-3-4-1-3-7-2-1">
      <text:list-level-style-bullet text:bullet-char="•" text:level="1">
        <style:list-level-properties text:min-label-width="10mm"/>
      </text:list-level-style-bullet>
    </text:list-style>
    <text:list-style style:name="id1-3-2-2-5-3-4-1-3-7-2-1-1">
      <text:list-level-style-bullet text:bullet-char="•" text:level="1">
        <style:list-level-properties text:min-label-width="10mm"/>
      </text:list-level-style-bullet>
    </text:list-style>
    <text:list-style style:name="id1-3-2-2-5-3-4-1-3-7-2-1-2">
      <text:list-level-style-bullet text:bullet-char="•" text:level="1">
        <style:list-level-properties text:min-label-width="10mm"/>
      </text:list-level-style-bullet>
    </text:list-style>
    <text:list-style style:name="id1-3-2-2-5-3-4-1-3-8-2-1">
      <text:list-level-style-bullet text:bullet-char="•" text:level="1">
        <style:list-level-properties text:min-label-width="10mm"/>
      </text:list-level-style-bullet>
    </text:list-style>
    <text:list-style style:name="id1-3-2-2-5-3-4-1-3-8-2-1-1">
      <text:list-level-style-bullet text:bullet-char="•" text:level="1">
        <style:list-level-properties text:min-label-width="10mm"/>
      </text:list-level-style-bullet>
    </text:list-style>
    <text:list-style style:name="id1-3-2-2-5-3-4-1-3-8-2-1-2">
      <text:list-level-style-bullet text:bullet-char="•" text:level="1">
        <style:list-level-properties text:min-label-width="10mm"/>
      </text:list-level-style-bullet>
    </text:list-style>
    <text:list-style style:name="id1-3-2-2-5-3-4-1-3-9-2-1">
      <text:list-level-style-bullet text:bullet-char="•" text:level="1">
        <style:list-level-properties text:min-label-width="10mm"/>
      </text:list-level-style-bullet>
    </text:list-style>
    <text:list-style style:name="id1-3-2-2-5-3-4-1-3-9-2-1-1">
      <text:list-level-style-bullet text:bullet-char="•" text:level="1">
        <style:list-level-properties text:min-label-width="10mm"/>
      </text:list-level-style-bullet>
    </text:list-style>
    <text:list-style style:name="id1-3-2-2-5-3-4-1-3-9-2-1-2">
      <text:list-level-style-bullet text:bullet-char="•" text:level="1">
        <style:list-level-properties text:min-label-width="10mm"/>
      </text:list-level-style-bullet>
    </text:list-style>
    <text:list-style style:name="id1-3-2-2-5-3-4-1-3-9-2-1-3">
      <text:list-level-style-bullet text:bullet-char="•" text:level="1">
        <style:list-level-properties text:min-label-width="10mm"/>
      </text:list-level-style-bullet>
    </text:list-style>
    <text:list-style style:name="id1-3-2-2-5-3-4-1-3-9-2-1-4">
      <text:list-level-style-bullet text:bullet-char="•" text:level="1">
        <style:list-level-properties text:min-label-width="10mm"/>
      </text:list-level-style-bullet>
    </text:list-style>
    <text:list-style style:name="id1-3-2-2-5-3-4-1-3-9-2-1-5">
      <text:list-level-style-bullet text:bullet-char="•" text:level="1">
        <style:list-level-properties text:min-label-width="10mm"/>
      </text:list-level-style-bullet>
    </text:list-style>
    <text:list-style style:name="id1-3-2-2-5-3-4-1-3-9-2-1-6">
      <text:list-level-style-bullet text:bullet-char="•" text:level="1">
        <style:list-level-properties text:min-label-width="10mm"/>
      </text:list-level-style-bullet>
    </text:list-style>
    <text:list-style style:name="id1-3-2-2-5-3-4-1-3-9-2-1-7">
      <text:list-level-style-bullet text:bullet-char="•" text:level="1">
        <style:list-level-properties text:min-label-width="10mm"/>
      </text:list-level-style-bullet>
    </text:list-style>
    <text:list-style style:name="id1-3-2-2-5-3-4-1-3-9-2-1-8">
      <text:list-level-style-bullet text:bullet-char="•" text:level="1">
        <style:list-level-properties text:min-label-width="10mm"/>
      </text:list-level-style-bullet>
    </text:list-style>
    <text:list-style style:name="id1-3-2-2-5-3-4-1-3-9-2-1-9">
      <text:list-level-style-bullet text:bullet-char="•" text:level="1">
        <style:list-level-properties text:min-label-width="10mm"/>
      </text:list-level-style-bullet>
    </text:list-style>
    <text:list-style style:name="id1-3-2-2-5-3-4-1-3-9-2-1-10">
      <text:list-level-style-bullet text:bullet-char="•" text:level="1">
        <style:list-level-properties text:min-label-width="10mm"/>
      </text:list-level-style-bullet>
    </text:list-style>
    <text:list-style style:name="id1-3-2-2-5-3-4-1-3-9-2-1-11">
      <text:list-level-style-bullet text:bullet-char="•" text:level="1">
        <style:list-level-properties text:min-label-width="10mm"/>
      </text:list-level-style-bullet>
    </text:list-style>
    <text:list-style style:name="id1-3-2-2-5-3-4-1-3-9-2-1-12">
      <text:list-level-style-bullet text:bullet-char="•" text:level="1">
        <style:list-level-properties text:min-label-width="10mm"/>
      </text:list-level-style-bullet>
    </text:list-style>
    <text:list-style style:name="id1-3-2-2-5-3-4-1-3-9-2-1-13">
      <text:list-level-style-bullet text:bullet-char="•" text:level="1">
        <style:list-level-properties text:min-label-width="10mm"/>
      </text:list-level-style-bullet>
    </text:list-style>
    <text:list-style style:name="id1-3-2-2-5-3-4-1-3-10-2-1">
      <text:list-level-style-bullet text:bullet-char="•" text:level="1">
        <style:list-level-properties text:min-label-width="10mm"/>
      </text:list-level-style-bullet>
    </text:list-style>
    <text:list-style style:name="id1-3-2-2-5-3-4-1-3-10-2-1-1">
      <text:list-level-style-bullet text:bullet-char="•" text:level="1">
        <style:list-level-properties text:min-label-width="10mm"/>
      </text:list-level-style-bullet>
    </text:list-style>
    <text:list-style style:name="id1-3-2-2-5-3-4-1-3-10-2-1-2">
      <text:list-level-style-bullet text:bullet-char="•" text:level="1">
        <style:list-level-properties text:min-label-width="10mm"/>
      </text:list-level-style-bullet>
    </text:list-style>
    <text:list-style style:name="id1-3-2-2-5-3-4-1-3-10-2-1-3">
      <text:list-level-style-bullet text:bullet-char="•" text:level="1">
        <style:list-level-properties text:min-label-width="10mm"/>
      </text:list-level-style-bullet>
    </text:list-style>
    <text:list-style style:name="id1-3-2-2-5-3-4-1-3-10-2-1-4">
      <text:list-level-style-bullet text:bullet-char="•" text:level="1">
        <style:list-level-properties text:min-label-width="10mm"/>
      </text:list-level-style-bullet>
    </text:list-style>
    <text:list-style style:name="id1-3-2-2-5-3-4-1-3-10-2-1-5">
      <text:list-level-style-bullet text:bullet-char="•" text:level="1">
        <style:list-level-properties text:min-label-width="10mm"/>
      </text:list-level-style-bullet>
    </text:list-style>
    <text:list-style style:name="id1-3-2-2-5-3-4-1-3-11-2-1">
      <text:list-level-style-bullet text:bullet-char="•" text:level="1">
        <style:list-level-properties text:min-label-width="10mm"/>
      </text:list-level-style-bullet>
    </text:list-style>
    <text:list-style style:name="id1-3-2-2-5-3-4-1-3-11-2-1-1">
      <text:list-level-style-bullet text:bullet-char="•" text:level="1">
        <style:list-level-properties text:min-label-width="10mm"/>
      </text:list-level-style-bullet>
    </text:list-style>
    <text:list-style style:name="id1-3-2-2-5-3-4-1-3-11-2-1-2">
      <text:list-level-style-bullet text:bullet-char="•" text:level="1">
        <style:list-level-properties text:min-label-width="10mm"/>
      </text:list-level-style-bullet>
    </text:list-style>
    <text:list-style style:name="id1-3-2-2-5-3-4-1-3-11-2-1-3">
      <text:list-level-style-bullet text:bullet-char="•" text:level="1">
        <style:list-level-properties text:min-label-width="10mm"/>
      </text:list-level-style-bullet>
    </text:list-style>
    <text:list-style style:name="id1-3-2-2-5-3-4-1-3-12-2-1">
      <text:list-level-style-bullet text:bullet-char="•" text:level="1">
        <style:list-level-properties text:min-label-width="10mm"/>
      </text:list-level-style-bullet>
    </text:list-style>
    <text:list-style style:name="id1-3-2-2-5-3-4-1-3-12-2-1-1">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3-4-1-1">
      <style:table-column-properties/>
    </style:style>
    <style:style style:family="table-column" style:parent-style-name="colspec" style:name="id1-3-2-2-5-4-3-4-1-2">
      <style:table-column-properties/>
    </style:style>
    <style:style style:family="table-column" style:parent-style-name="colspec" style:name="id1-3-2-2-5-4-3-4-1-3">
      <style:table-column-properties/>
    </style: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text:list-style style:name="id1-3-2-4-24-1-3-25-2-1">
      <text:list-level-style-bullet style:num-suffix="" text:bullet-char="​" text:level="1">
        <style:list-level-properties text:min-label-width="10mm"/>
      </text:list-level-style-bullet>
    </text:list-style>
    <text:list-style style:name="id1-3-2-4-24-1-3-25-2-1-1">
      <text:list-level-style-bullet style:num-suffix="" text:bullet-char="​" text:level="1">
        <style:list-level-properties text:min-label-width="10mm"/>
      </text:list-level-style-bullet>
    </text:list-style>
    <style:style style:family="table-column" style:parent-style-name="colspec" style:name="id1-3-2-4-24-1-3-25-2-1-1-2-1-1">
      <style:table-column-properties/>
    </style:style>
    <style:style style:family="table-column" style:parent-style-name="colspec" style:name="id1-3-2-4-24-1-3-25-2-1-1-2-1-2">
      <style:table-column-properties/>
    </style:style>
    <style:style style:family="table-column" style:parent-style-name="colspec" style:name="id1-3-2-4-24-1-3-25-2-1-1-2-1-3">
      <style:table-column-properties/>
    </style:style>
    <style:style style:family="table-column" style:parent-style-name="colspec" style:name="id1-3-2-4-24-1-3-25-2-1-1-2-1-4">
      <style:table-column-properties/>
    </style:style>
  </office:automatic-styles>
  <office:body>
    <office:text>
      <text:p text:style-name="new_page_staatscourant"/>
      <text:p text:style-name="single-kop-titel">Treasurystatuut gemeente Voorschoten 2025</text:p>
      <text:section text:name="regeling_id1-3-2" text:style-name="regeling">
        <text:section text:name="aanhef_id1-3-2-1" text:style-name="aanhef">
          <text:section text:name="preambule_id1-3-2-1-1" text:style-name="preambule">
            <text:p text:style-name="al">Het college van burgemeester en wethouders van de gemeente Voorschoten; </text:p>
            <text:p text:style-name="al"/>
            <text:p text:style-name="al">overwegende dat: </text:p>
            <text:p text:style-name="al"/>
            <text:list text:style-name="id1-3-2-1-1-5">
              <text:list-item text:style-override="id1-3-2-1-1-5-1">
                <text:number>-</text:number>
                <text:p text:style-name="al">het college op 28 mei 2024 het besluit heeft genomen om de organisatiestructuur van de ambtelijke organisatie te wijzigen;</text:p>
              </text:list-item>
              <text:list-item text:style-override="id1-3-2-1-1-5-2">
                <text:number>-</text:number>
                <text:p text:style-name="al">het daarom nodig is om het Treasurystatuut te actualiseren om zo de publiekrechtelijke en privaatrechtelijke bevoegdheden aan personen werkzaam binnen de ambtelijke organisatie toe te kennen om hen in staat te stellen deze taken rechtmatig uit te voeren;</text:p>
              </text:list-item>
            </text:list>
            <text:p text:style-name="al">gelet op het bepaalde in artikel 212 van de Gemeentewet;</text:p>
            <text:p text:style-name="al"/>
            <text:p text:style-name="al">gelet op het Besluit Begroting en Verantwoording provincies en gemeenten; </text:p>
            <text:p text:style-name="al"/>
            <text:p text:style-name="al">gelet op artikel 21 van de Financiële Verordening Voorschoten 2023;</text:p>
            <text:p text:style-name="al"/>
            <text:p text:style-name="al">gelet op de Wet financiering decentrale overheden;</text:p>
            <text:p text:style-name="al"/>
            <text:p text:style-name="al">gelet op de Regeling uitzettingen en derivaten decentrale overheden; </text:p>
            <text:p text:style-name="al"/>
            <text:p text:style-name="al">gelet op het Uitvoeringsbesluit Financiering decentrale overheden;</text:p>
            <text:p text:style-name="al"/>
            <text:p text:style-name="al">gelet op het Besluit leningvoorwaarden decentrale overheden; </text:p>
            <text:p text:style-name="al"/>
            <text:p text:style-name="al">gelet op de Regeling schatkistbankieren decentrale overheden; </text:p>
            <text:p text:style-name="al"/>
            <text:p text:style-name="al">
            <text:span text:style-name="nadrukvet">besluit:</text:span>
          </text:p>
            <text:p text:style-name="al"/>
            <text:p text:style-name="al">vast te stellen het ‘Treasurystatuut gemeente Voorschot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kader en doelstellingen van de Treasuryfunctie</text:p>
            <text:section text:name="artikel_id1-3-2-2-1-2" text:style-name="artikel">
              <text:p text:style-name="artikel_kop_titel"><text:span text:style-name="artikel_kop_label">Artikel</text:span> <text:span text:style-name="artikel_kop_nr">1</text:span> Begrippenkader</text:p>
              <text:p text:style-name="al">In dit statuut wordt verstaan onder: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gentschap</text:p>
                    </table:table-cell>
                    <table:table-cell table:style-name="entry" table:number-rows-spanned="1" table:number-columns-spanned="1">
                      <text:p text:style-name="table_al">Het agentschap van de Generale Thesaurie is een directie van het ministerie van Financiën. Het agentschap is onder meer verantwoordelijk voor het beleid en uitvoering van schatkistbankieren;</text:p>
                    </table:table-cell>
                  </table:table-row>
                  <table:table-row table:style-name="row">
                    <table:table-cell table:style-name="entry" table:number-rows-spanned="1" table:number-columns-spanned="1">
                      <text:p text:style-name="table_al">Begrotingstotaal</text:p>
                    </table:table-cell>
                    <table:table-cell table:style-name="entry" table:number-rows-spanned="1" table:number-columns-spanned="1">
                      <text:p text:style-name="table_al">De totale lasten op de begroting;</text:p>
                    </table:table-cell>
                  </table:table-row>
                  <table:table-row table:style-name="row">
                    <table:table-cell table:style-name="entry" table:number-rows-spanned="1" table:number-columns-spanned="1">
                      <text:p text:style-name="table_al">Bldo</text:p>
                    </table:table-cell>
                    <table:table-cell table:style-name="entry" table:number-rows-spanned="1" table:number-columns-spanned="1">
                      <text:p text:style-name="table_al">Besluit leningvoorwaarden decentrale overheden;</text:p>
                    </table:table-cell>
                  </table:table-row>
                  <table:table-row table:style-name="row">
                    <table:table-cell table:style-name="entry" table:number-rows-spanned="1" table:number-columns-spanned="1">
                      <text:p text:style-name="table_al">Callgeld/daggeld</text:p>
                    </table:table-cell>
                    <table:table-cell table:style-name="entry" table:number-rows-spanned="1" table:number-columns-spanned="1">
                      <text:p text:style-name="table_al">Opgenomen of uitgezette middelen voor onbepaalde tijd die dagelijks gewijzigd kunnen worden;</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isico’s te sturen en kosten te minimaliseren; </text:p>
                    </table:table-cell>
                  </table:table-row>
                  <table:table-row table:style-name="row">
                    <table:table-cell table:style-name="entry" table:number-rows-spanned="1" table:number-columns-spanned="1">
                      <text:p text:style-name="table_al">Drempelbedrag</text:p>
                    </table:table-cell>
                    <table:table-cell table:style-name="entry" table:number-rows-spanned="1" table:number-columns-spanned="1">
                      <text:p text:style-name="table_al">Het maximale bedrag op de rekening-courant bij de bank van de gemeente. Alles wat boven dit drempelbedrag komt wordt automatisch ten gunste van de schatkistbankierenrekening afgeschreven;</text:p>
                    </table:table-cell>
                  </table:table-row>
                  <table:table-row table:style-name="row">
                    <table:table-cell table:style-name="entry" table:number-rows-spanned="1" table:number-columns-spanned="1">
                      <text:p text:style-name="table_al">EMU-saldo</text:p>
                    </table:table-cell>
                    <table:table-cell table:style-name="entry" table:number-rows-spanned="1" table:number-columns-spanned="1">
                      <text:p text:style-name="table_al">De referentiewaarde voor het vorderingensaldo van de overheid zoals vastgelegd in artikel 104C en Protocol nr. 5 van het Verdrag betreffende de Europese Unie;</text:p>
                    </table:table-cell>
                  </table:table-row>
                  <table:table-row table:style-name="row">
                    <table:table-cell table:style-name="entry" table:number-rows-spanned="1" table:number-columns-spanned="1">
                      <text:p text:style-name="table_al">Fido (Wet)</text:p>
                    </table:table-cell>
                    <table:table-cell table:style-name="entry" table:number-rows-spanned="1" table:number-columns-spanned="1">
                      <text:p text:style-name="table_al">Wet financiering decentrale overheden;</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oorkeur);</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Voorschoten;</text:p>
                    </table:table-cell>
                  </table:table-row>
                  <table:table-row table:style-name="row">
                    <table:table-cell table:style-name="entry" table:number-rows-spanned="1" table:number-columns-spanned="1">
                      <text:p text:style-name="table_al">Intradaglimiet</text:p>
                    </table:table-cell>
                    <table:table-cell table:style-name="entry" table:number-rows-spanned="1" table:number-columns-spanned="1">
                      <text:p text:style-name="table_al">Het maximale bedrag dat de gemeente per dag van de schatkistbankieren werkrekening ten laste van de rekening-courant bij de schatkist kan opnemen;</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begrotingstotaal van de gemeente bij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Het risico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planning waarin de inkomende en uitgaande kasstromen periodiek gemonitord en geprognotiseerd worden om inzicht te verkrijgen in het verloop ervan. Zo kan tijdig worden ingespeeld op een (verwacht) tekort of overschot van liquiditeiten;</text:p>
                    </table:table-cell>
                  </table:table-row>
                  <table:table-row table:style-name="row">
                    <table:table-cell table:style-name="entry" table:number-rows-spanned="1" table:number-columns-spanned="1">
                      <text:p text:style-name="table_al">Liquiditeitsrisico</text:p>
                    </table:table-cell>
                    <table:table-cell table:style-name="entry" table:number-rows-spanned="1" table:number-columns-spanned="1">
                      <text:p text:style-name="table_al">Het risico van mogelijke wijzigingen in de liquiditeiten- en investeringsplanning waardoor financiële resultaten kunnen afwijken van verwachtingen;</text:p>
                    </table:table-cell>
                  </table:table-row>
                  <table:table-row table:style-name="row">
                    <table:table-cell table:style-name="entry" table:number-rows-spanned="1" table:number-columns-spanned="1">
                      <text:p text:style-name="table_al">Medium term note (MTN)</text:p>
                    </table:table-cell>
                    <table:table-cell table:style-name="entry" table:number-rows-spanned="1" table:number-columns-spanned="1">
                      <text:p text:style-name="table_al">Verhandelbare schuldbekentenis aan toonder, met minimum looptijd van twee jaar. De MTN maakt deel uit van een programma en wordt veelal uitgegeven door een bank;</text:p>
                    </table:table-cell>
                  </table:table-row>
                  <table:table-row table:style-name="row">
                    <table:table-cell table:style-name="entry" table:number-rows-spanned="1" table:number-columns-spanned="1">
                      <text:p text:style-name="table_al">Ratingbureau</text:p>
                    </table:table-cell>
                    <table:table-cell table:style-name="entry" table:number-rows-spanned="1" table:number-columns-spanned="1">
                      <text:p text:style-name="table_al">Een bedrijf dat de kredietwaardigheid van bedrijven en overheden beoordeelt op basis van hun financiële situatie;</text:p>
                    </table:table-cell>
                  </table:table-row>
                  <table:table-row table:style-name="row">
                    <table:table-cell table:style-name="entry" table:number-rows-spanned="1" table:number-columns-spanned="1">
                      <text:p text:style-name="table_al">Rentecompensatie-circuit</text:p>
                    </table:table-cell>
                    <table:table-cell table:style-name="entry" table:number-rows-spanned="1" table:number-columns-spanned="1">
                      <text:p text:style-name="table_al">Gecombineerde renteberekening van meerdere bankrekeningen om de rentekosten te minimaliseren en de rentebaten te maximaliseren;</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ij de aanvang van enig jaar op basis van de Wet fido gefixeerd percentage van begrotingstotaal dat bij de realisatie niet mag worden overschreden;</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de door de verstrekker van de geldlening niet beïnvloedbare, constante rentevergoeding;</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 </text:p>
                    </table:table-cell>
                  </table:table-row>
                  <table:table-row table:style-name="row">
                    <table:table-cell table:style-name="entry" table:number-rows-spanned="1" table:number-columns-spanned="1">
                      <text:p text:style-name="table_al">Ruddo</text:p>
                    </table:table-cell>
                    <table:table-cell table:style-name="entry" table:number-rows-spanned="1" table:number-columns-spanned="1">
                      <text:p text:style-name="table_al">Regeling uitzettingen en derivaten decentrale overheden;</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ren van de dagelijkse saldi op de rekeningen;</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door decentrale overheden verplicht aanhouden van overtollige middelen in de schatkist bij het Agentschap van het ministerie van Financiën;</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geldstromen, de financiële posities en de hieraan verbonden risico’s. </text:p>
                      <text:p text:style-name="table_al">De treasuryfunctie bestaat uit vier deelfuncties: risicobeheer, gemeentefinanciering, relatiebeheer en kasbeheer;</text:p>
                    </table:table-cell>
                  </table:table-row>
                  <table:table-row table:style-name="row">
                    <table:table-cell table:style-name="entry" table:number-rows-spanned="1" table:number-columns-spanned="1">
                      <text:p text:style-name="table_al">UFdo</text:p>
                    </table:table-cell>
                    <table:table-cell table:style-name="entry" table:number-rows-spanned="1" table:number-columns-spanned="1">
                      <text:p text:style-name="table_al">Uitvoeringsregeling Financiering decentrale overheden;</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voor een periode van één jaar of langer;</text:p>
                    </table:table-cell>
                  </table:table-row>
                  <table:table-row table:style-name="row">
                    <table:table-cell table:style-name="entry" table:number-rows-spanned="1" table:number-columns-spanned="1">
                      <text:p text:style-name="table_al">Valutarisico</text:p>
                    </table:table-cell>
                    <table:table-cell table:style-name="entry" table:number-rows-spanned="1" table:number-columns-spanned="1">
                      <text:p text:style-name="table_al">Het risico dat de wisselkoers van een vreemde valuta verandert zodat een vordering of schuld op nadelige wijze verander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gemeente dient tot:</text:p>
              <text:list text:style-name="id1-3-2-2-1-3-3">
                <text:list-item text:style-override="id1-3-2-2-1-3-3-1">
                  <text:number>1.</text:number>
                  <text:p text:style-name="al">Het verzekeren van duurzame toegang tot financiële markten tegen acceptabele condities;</text:p>
                </text:list-item>
                <text:list-item text:style-override="id1-3-2-2-1-3-3-2">
                  <text:number>2.</text:number>
                  <text:p text:style-name="al">Het beschermen van gemeentelijke vermogens- en renteresultaten tegen ongewenste financiële risico’s als renterisico’s, koersrisico’s, kredietrisico’s en liquiditeitsrisico’s;</text:p>
                </text:list-item>
                <text:list-item text:style-override="id1-3-2-2-1-3-3-3">
                  <text:number>3.</text:number>
                  <text:p text:style-name="al">Het minimaliseren van de interne verwerkingskosten en externe kosten bij het beheren van de geldstromen en financiële posities;</text:p>
                </text:list-item>
                <text:list-item text:style-override="id1-3-2-2-1-3-3-4">
                  <text:number>4.</text:number>
                  <text:p text:style-name="al">Het optimaliseren van de renteresultaten binnen de kaders van de Gemeentewet, de Wet fido en de daaraan gerelateerde wettelijke regelgeving (Schatkistbankieren, Ruddo, Bldo en UFdo) en de limieten en richtlijnen van dit Treasurystatuut;</text:p>
                </text:list-item>
                <text:list-item text:style-override="id1-3-2-2-1-3-3-5">
                  <text:number>5.</text:number>
                  <text:p text:style-name="al">Het waarborgen dat de taken en verantwoordelijkheden op het gebied van Treasury duidelijk worden geregeld en schriftelijk zijn vastgelegd.</text:p>
                </text:list-item>
              </text:list>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label">Artikel</text:span> <text:span text:style-name="artikel_kop_nr">3</text:span> Uitgangspunten risicobeheer</text:p>
              <text:p text:style-name="al">Met betrekking tot het risicobeheer gelden de volgende algemene uitgangspunten: </text:p>
              <text:list text:style-name="id1-3-2-2-2-2-3">
                <text:list-item text:style-override="id1-3-2-2-2-2-3-1">
                  <text:number>1.</text:number>
                  <text:p text:style-name="al">De gemeente mag leningen of garanties uit hoofde van de “publieke taak” uitsluitend verstrekken aan door de gemeenteraad goedgekeurde derde partijen, waarbij vooraf advies wordt ingewonnen over de financiële positie en de kredietwaardigheid van de betreffende partij en waarbij zekerheden kunnen worden verlangd en nadere voorwaarden kunnen worden verbonden;</text:p>
                </text:list-item>
                <text:list-item text:style-override="id1-3-2-2-2-2-3-2">
                  <text:number>2.</text:number>
                  <text:p text:style-name="al">Overtollige liquide middelen dienen in eerste instantie bij de schatkist te worden aangehouden. De gemeente kan uit hoofde van de Treasuryfunctie ook middelen uitzetten bij andere decentrale overheden in Nederland indien deze uitzettingen een prudent karakter hebben en niet zijn gericht op het genereren van inkomen door het lopen van overmatig risico. Het prudente karakter van deze uitzettingen wordt gewaarborgd middels de richtlijnen en limieten van dit Treasurystatuut. De gemeente mag geen leningen verstrekken aan de toezichthoudende provincie, zoals bedoeld in artikel 2, derde lid, van de Wet fido. Het zogenaamde in- en doorlenen met het enkele doel middelen tegen een hoger rendement uit te zetten is verboden; </text:p>
                </text:list-item>
                <text:list-item text:style-override="id1-3-2-2-2-2-3-3">
                  <text:number>3.</text:number>
                  <text:p text:style-name="al">Het gebruik van derivaten is niet toegestaan.</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De kasgeldlimiet wordt niet overschreden conform de Wet fido;</text:p>
                </text:list-item>
                <text:list-item text:style-override="id1-3-2-2-2-3-3">
                  <text:number>2.</text:number>
                  <text:p text:style-name="al">De renterisiconorm wordt niet overschreden conform de Wet fido;</text:p>
                </text:list-item>
                <text:list-item text:style-override="id1-3-2-2-2-3-4">
                  <text:number>3.</text:number>
                  <text:p text:style-name="al">Nieuwe leningen/uitzettingen worden afgestemd op de bestaande financiële positie en de liquiditeitenplanning;</text:p>
                </text:list-item>
                <text:list-item text:style-override="id1-3-2-2-2-3-5">
                  <text:number>4.</text:number>
                  <text:p text:style-name="al">De rentetypische looptijd en het renteniveau van de betreffende lening/uitzetting worden zo veel mogelijk afgestemd op de actuele rentestand en de rentevisie;</text:p>
                </text:list-item>
                <text:list-item text:style-override="id1-3-2-2-2-3-6">
                  <text:number>5.</text:number>
                  <text:p text:style-name="al">De rentevisie wordt één keer per jaar bij opmaak van de begroting opgesteld op basis van de rentevisie van minimaal twee financiële instellingen;</text:p>
                </text:list-item>
                <text:list-item text:style-override="id1-3-2-2-2-3-7">
                  <text:number>6.</text:number>
                  <text:p text:style-name="al">Binnen de kaders gesteld onder lid 3 en lid 4, streeft de gemeente naar spreiding in de rentetypische looptijden van uitzettingen.</text:p>
                </text:list-item>
              </text:list>
            </text:section>
            <text:section text:name="artikel_id1-3-2-2-2-4" text:style-name="artikel">
              <text:p text:style-name="artikel_kop_titel"><text:span text:style-name="artikel_kop_label">Artikel</text:span> <text:span text:style-name="artikel_kop_nr">5</text:span> Koersrisicobeheer</text:p>
              <text:p text:style-name="al">De gemeente beperkt de koersrisico’s op uitzettingen uit hoofde van treasury, door daarbij uitsluitend de volgende producten te hanteren: rekening courant, daggeld, deposito’s, onderhandse geldleningen en Medium term notes met inachtneming van het gestelde onder artikel 9.</text:p>
            </text:section>
            <text:section text:name="artikel_id1-3-2-2-2-5" text:style-name="artikel">
              <text:p text:style-name="artikel_kop_titel"><text:span text:style-name="artikel_kop_label">Artikel</text:span> <text:span text:style-name="artikel_kop_nr">6</text:span> Intern liquiditeitsrisicobeheer</text:p>
              <text:p text:style-name="al">De gemeente beperkt de interne liquiditeitsrisico’s door de treasuryactiviteiten te baseren op een actuele liquiditeitsplanning. </text:p>
            </text:section>
            <text:section text:name="artikel_id1-3-2-2-2-6" text:style-name="artikel">
              <text:p text:style-name="artikel_kop_titel"><text:span text:style-name="artikel_kop_label">Artikel</text:span> <text:span text:style-name="artikel_kop_nr">7</text:span> Valutarisicobeheer</text:p>
              <text:p text:style-name="al">Valutarisico’s worden uitgesloten door uitsluitend leningen aan te gaan, te verstrekken of te garanderen in euro’s. </text:p>
            </text:section>
            <text:p text:style-name="hoofdstuk_bottom"/>
          </text:section>
          <text:section text:name="hoofdstuk_id1-3-2-2-3" text:style-name="hoofdstuk">
            <text:p text:style-name="hoofdstuk_kop"><text:span text:style-name="label">Hoofdstuk</text:span> <text:span text:style-name="nr">3.</text:span> Financiering</text:p>
            <text:section text:name="artikel_id1-3-2-2-3-2" text:style-name="artikel">
              <text:p text:style-name="artikel_kop_titel"><text:span text:style-name="artikel_kop_label">Artikel</text:span> <text:span text:style-name="artikel_kop_nr">8</text:span> Financiering</text:p>
              <text:p text:style-name="al">Bij het aantrekken van financieringen gelden de volgende uitgangspunten:</text:p>
              <text:list text:style-name="id1-3-2-2-3-2-3">
                <text:list-item text:style-override="id1-3-2-2-3-2-3-1">
                  <text:number>1.</text:number>
                  <text:p text:style-name="al">Financieringen worden enkel aangetrokken ten behoeve van de uitoefening van de publieke taak;</text:p>
                </text:list-item>
                <text:list-item text:style-override="id1-3-2-2-3-2-3-2">
                  <text:number>2.</text:number>
                  <text:p text:style-name="al">Financiering met externe financieringsmiddelen wordt zoveel mogelijk beperkt door primair de beschikbare interne financieringsmiddelen te gebruiken teneinde het renterisico te minimaliseren en het renteresultaat te optimaliseren;</text:p>
                </text:list-item>
                <text:list-item text:style-override="id1-3-2-2-3-2-3-3">
                  <text:number>3.</text:number>
                  <text:p text:style-name="al">De toegestane lange termijn financieringsinstrumenten zijn onderhandse geldleningen en Medium term notes;</text:p>
                </text:list-item>
                <text:list-item text:style-override="id1-3-2-2-3-2-3-4">
                  <text:number>4.</text:number>
                  <text:p text:style-name="al">Het aantrekken van financieringsmiddelen geschiedt op basis van het principe van integrale financiering i.c. de totale financieringspositie van de gemeente; </text:p>
                </text:list-item>
                <text:list-item text:style-override="id1-3-2-2-3-2-3-5">
                  <text:number>5.</text:number>
                  <text:p text:style-name="al">In afwijking van artikel 8, lid 4 kan de gemeenteraad vooraf toestemming geven om projecten te financieren middels projectfinanciering; </text:p>
                </text:list-item>
                <text:list-item text:style-override="id1-3-2-2-3-2-3-6">
                  <text:number>6.</text:number>
                  <text:p text:style-name="al">Voor het afsluiten van een transactie wordt een offerte opgevraagd bij tenminste twee instellingen waaronder de huisbankier.</text:p>
                </text:list-item>
              </text:list>
            </text:section>
            <text:section text:name="artikel_id1-3-2-2-3-3" text:style-name="artikel">
              <text:p text:style-name="artikel_kop_titel"><text:span text:style-name="artikel_kop_label">Artikel</text:span> <text:span text:style-name="artikel_kop_nr">9</text:span> Uitzettingen</text:p>
              <text:p text:style-name="al">Bij het uitzetten van middelen gelden de volgende uitgangspunten: </text:p>
              <text:list text:style-name="id1-3-2-2-3-3-3">
                <text:list-item text:style-override="id1-3-2-2-3-3-3-1">
                  <text:number>1.</text:number>
                  <text:p text:style-name="al">Overtollige liquide middelen (boven het drempelbedrag) van de gemeente mogen alleen in rekening-courant en via deposito’s bij de schatkist worden aangehouden of onderling worden uitgeleend aan andere decentrale overheden;</text:p>
                </text:list-item>
                <text:list-item text:style-override="id1-3-2-2-3-3-3-2">
                  <text:number>2.</text:number>
                  <text:p text:style-name="al">Het drempelbedrag is vanaf 1 juli 2021 gelijk aan 2% van het jaarlijkse begrotingstotaal met een maximum van € 500 miljoen. Het minimum drempelbedrag is € 1.000.000;</text:p>
                </text:list-item>
                <text:list-item text:style-override="id1-3-2-2-3-3-3-3">
                  <text:number>3.</text:number>
                  <text:p text:style-name="al">Uitzettingen worden uitsluitend gedaan onder de in artikel 4, 5 en 7 genoemde voorwaarden.</text:p>
                </text:list-item>
              </text:list>
            </text:section>
            <text:section text:name="artikel_id1-3-2-2-3-4" text:style-name="artikel">
              <text:p text:style-name="artikel_kop_titel"><text:span text:style-name="artikel_kop_label">Artikel</text:span> <text:span text:style-name="artikel_kop_nr">10</text:span> Relatiebeheer</text:p>
              <text:p text:style-name="al">De gemeente beoogt het realiseren van gunstige c.q. marktconforme condities voor af te nemen financiële diensten. Hiervoor gelden de volgende uitgangspunten:</text:p>
              <text:list text:style-name="id1-3-2-2-3-4-3">
                <text:list-item text:style-override="id1-3-2-2-3-4-3-1">
                  <text:number>1.</text:number>
                  <text:p text:style-name="al">Bankrelaties en hun bancaire condities worden doorlopend beoordeeld;</text:p>
                </text:list-item>
                <text:list-item text:style-override="id1-3-2-2-3-4-3-2">
                  <text:number>2.</text:number>
                  <text:p text:style-name="al">Bankrelaties dienen wat betreft hun kredietwaardigheid:</text:p>
                  <text:list text:style-name="id1-3-2-2-3-4-3-2-3">
                    <text:list-item text:style-override="id1-3-2-2-3-4-3-2-3-1">
                      <text:number>a.</text:number>
                      <text:p text:style-name="al">gevestigd te zijn in een lidstaat die ten minste beschikt over een high-grade AA-rating afgegeven door ten minste twee ratingbureaus en</text:p>
                    </text:list-item>
                    <text:list-item text:style-override="id1-3-2-2-3-4-3-2-3-2">
                      <text:number>b.</text:number>
                      <text:p text:style-name="al">voor henzelf of voor de door hen uitgegeven waardepapieren kunnen aantonen dat ze ten minste over een high-grade AA-rating beschikken, afgegeven door ten minste twee ratingbureaus (Moody’s, Standard &amp; Poors (S&amp;P) of Fitch IBCA);</text:p>
                    </text:list-item>
                  </text:list>
                </text:list-item>
                <text:list-item text:style-override="id1-3-2-2-3-4-3-3">
                  <text:number>3.</text:number>
                  <text:p text:style-name="al">Financiële instellingen (kredietinstellingen, beleggingsinstellingen, effecteninstellingen, verzekeraard en pensioenfondsen) dienen onder Nederlands of anderszins EER-toezicht<text:note text:id="noot_id1-3-2-2-3-4-3-3-2-1" text:note-class="footnote"><text:note-citation text:label=" 1 "> 1 </text:note-citation><text:note-body><text:p text:style-name="noot.al">Onder de Europese Economische Ruimte (EER) vallen naast de lidstaten van de Europese Unie ook Noorwegen, IJsland en Liechtenstein.</text:p></text:note-body></text:note> te vallen, zoals De Nederlandsche Bank (DNB) en/of de Europese Centrale Bank (ECB) en de Verzekeringskamer en te voldoen aan de beschrijving zoals vermeld in artikel 1, lid c van de laatst vastgestelde “Regeling uitzettingen en derivaten decentrale overheden”;</text:p>
                </text:list-item>
                <text:list-item text:style-override="id1-3-2-2-3-4-3-4">
                  <text:number>4.</text:number>
                  <text:p text:style-name="al">Tussenpersonen dienen geregistreerd te staan bij de Autoriteit Financiële Markten (AFM) en daarvan een vergunning als makelaar te hebben ontvangen. </text:p>
                </text:list-item>
              </text:list>
            </text:section>
            <text:p text:style-name="hoofdstuk_bottom"/>
          </text:section>
          <text:section text:name="hoofdstuk_id1-3-2-2-4" text:style-name="hoofdstuk">
            <text:p text:style-name="hoofdstuk_kop"><text:span text:style-name="label">Hoofdstuk</text:span> <text:span text:style-name="nr">4.</text:span> Kasbeheer</text:p>
            <text:section text:name="artikel_id1-3-2-2-4-2" text:style-name="artikel">
              <text:p text:style-name="artikel_kop_titel"><text:span text:style-name="artikel_kop_label">Artikel</text:span> <text:span text:style-name="artikel_kop_nr">11</text:span> Geldstromenbeheer</text:p>
              <text:p text:style-name="al">Teneinde de kosten van het geldstromenbeheer te minimaliseren wordt:</text:p>
              <text:list text:style-name="id1-3-2-2-4-2-3">
                <text:list-item text:style-override="id1-3-2-2-4-2-3-1">
                  <text:number>1.</text:number>
                  <text:p text:style-name="al">Het liquiditeitsgebruik beperkt door de geldstromen op gemeenteniveau op elkaar en de liquiditeitsplanning af te stemmen. Hierbij wordt er op toegezien dat de liquiditeitspositie voldoende is om te garanderen dat de verplichtingen tijdig kunnen worden nagekomen;</text:p>
                </text:list-item>
                <text:list-item text:style-override="id1-3-2-2-4-2-3-2">
                  <text:number>2.</text:number>
                  <text:p text:style-name="al">Het betalingsverkeer zoveel mogelijk elektronisch uitgevoerd door één bank. </text:p>
                </text:list-item>
              </text:list>
            </text:section>
            <text:section text:name="artikel_id1-3-2-2-4-3" text:style-name="artikel">
              <text:p text:style-name="artikel_kop_titel"><text:span text:style-name="artikel_kop_label">Artikel</text:span> <text:span text:style-name="artikel_kop_nr">12</text:span> Saldo- en liquiditeitenbeheer</text:p>
              <text:p text:style-name="al">Voor het saldobeheer en het liquiditeitenbeheer gelden de volgende specifieke richtlijnen:</text:p>
              <text:list text:style-name="id1-3-2-2-4-3-3">
                <text:list-item text:style-override="id1-3-2-2-4-3-3-1">
                  <text:number>1.</text:number>
                  <text:p text:style-name="al">De gemeente streeft naar concentratie van de liquiditeiten binnen één rentecompensatiecircuit bij de bank met de gunstigste condities;</text:p>
                </text:list-item>
                <text:list-item text:style-override="id1-3-2-2-4-3-3-2">
                  <text:number>2.</text:number>
                  <text:p text:style-name="al">Indien er een liquiditeitsbehoefte ontstaat kan de gemeente kortlopende middelen aantrekken. Hierbij wordt, conform artikel 4, lid 1, de kasgeldlimiet niet overschreden;</text:p>
                </text:list-item>
                <text:list-item text:style-override="id1-3-2-2-4-3-3-3">
                  <text:number>3.</text:number>
                  <text:p text:style-name="al">Toegestane instrumenten bij het aantrekken van kortlopende middelen zijn daggeld, kasgeldleningen, deposito’s en de kredietfaciliteit op rekening courant;</text:p>
                </text:list-item>
                <text:list-item text:style-override="id1-3-2-2-4-3-3-4">
                  <text:number>4.</text:number>
                  <text:p text:style-name="al">Toegestane instrumenten bij het uitzetten van gelden voor een periode korter dan één jaar zijn rekening-courant, daggeld en deposito’s; </text:p>
                </text:list-item>
                <text:list-item text:style-override="id1-3-2-2-4-3-3-5">
                  <text:number>5.</text:number>
                  <text:p text:style-name="al">Bij het uitzetten van gelden korter dan één jaar zijn slechts de in artikel 9, lid 1 en artikel 10, lid 2 en 3, genoemde tegenpartijen toegestaan;</text:p>
                </text:list-item>
                <text:list-item text:style-override="id1-3-2-2-4-3-3-6">
                  <text:number>6.</text:number>
                  <text:p text:style-name="al">Voor het aantrekken dan wel uitzetten van middelen met een looptijd korter dan één jaar wordt een offerte opgevraagd bij tenminste twee daarvoor in aanmerking komende partijen waaronder de huisbankier.</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 &amp; interne controle</text:p>
            <text:section text:name="artikel_id1-3-2-2-5-2" text:style-name="artikel">
              <text:p text:style-name="artikel_kop_titel"><text:span text:style-name="artikel_kop_label">Artikel</text:span> <text:span text:style-name="artikel_kop_nr">13</text:span> Uitgangspunten administratieve organisatie en interne controle</text:p>
              <text:p text:style-name="al">In het kader van de treasuryfunctie gelden de volgende algemene uitgangspunten op het gebied van administratieve organisatie en interne controle:</text:p>
              <text:list text:style-name="id1-3-2-2-5-2-3">
                <text:list-item text:style-override="id1-3-2-2-5-2-3">
                  <text:number>1.</text:number>
                  <text:p text:style-name="al">De verantwoordelijkheden en bevoegdheden van treasuryactiviteiten zijn op eenduidige wijze schriftelijk vastgelegd in artikel 14 en artikel 15;</text:p>
                </text:list-item>
                <text:list-item text:style-override="id1-3-2-2-5-2-4">
                  <text:number>2.</text:number>
                  <text:p text:style-name="al">Bevoegdheden zijn via delegatie en mandaat nader schriftelijk vastgelegd;</text:p>
                </text:list-item>
                <text:list-item text:style-override="id1-3-2-2-5-2-5">
                  <text:number>3.</text:number>
                  <text:p text:style-name="al">Bij de uit te voeren treasuryactiviteiten is functiescheiding doorgevoerd met als belangrijkste voorwaarden:</text:p>
                  <text:list text:style-name="id1-3-2-2-5-2-5-3">
                    <text:list-item text:style-override="id1-3-2-2-5-2-5-3-1">
                      <text:number>a.</text:number>
                      <text:p text:style-name="al">iedere transactie wordt door minimaal twee functionarissen geautoriseerd (het vier-ogen-principe);</text:p>
                    </text:list-item>
                    <text:list-item text:style-override="id1-3-2-2-5-2-5-3-2">
                      <text:number>b.</text:number>
                      <text:p text:style-name="al">de uitvoering en controle geschiedt door afzonderlijke functionarissen;</text:p>
                    </text:list-item>
                    <text:list-item text:style-override="id1-3-2-2-5-2-5-3-3">
                      <text:number>c.</text:number>
                      <text:p text:style-name="al">de uitvoering en de registratie in de financiële administratie geschiedt door afzonderlijke functionarissen;</text:p>
                    </text:list-item>
                  </text:list>
                </text:list-item>
                <text:list-item text:style-override="id1-3-2-2-5-2-6">
                  <text:number>4.</text:number>
                  <text:p text:style-name="al">Tegenpartijen wordt opdracht gegeven van iedere transactie bevestiging te versturen naar de financiële administratie zonder tussenkomst van de personen die bevoegd zijn tot het sluiten van de transacties;</text:p>
                </text:list-item>
                <text:list-item text:style-override="id1-3-2-2-5-2-7">
                  <text:number>5.</text:number>
                  <text:p text:style-name="al">De transacties worden onmiddellijk geregistreerd door de functionaris die de transactie heeft afgesloten en gecontroleerd door de functionaris die belast is met de interne controle; </text:p>
                </text:list-item>
                <text:list-item text:style-override="id1-3-2-2-5-2-8">
                  <text:number>6.</text:number>
                  <text:p text:style-name="al">De administratieve organisatie en interne controle waarborgen dat:</text:p>
                  <text:list text:style-name="id1-3-2-2-5-2-8-3">
                    <text:list-item text:style-override="id1-3-2-2-5-2-8-3-1">
                      <text:number>a.</text:number>
                      <text:p text:style-name="al">de uitvoering rechtmatig en doelmatig is;</text:p>
                    </text:list-item>
                    <text:list-item text:style-override="id1-3-2-2-5-2-8-3-2">
                      <text:number>b.</text:number>
                      <text:p text:style-name="al">de treasury-activiteiten adequaat kunnen worden uitgevoerd en bijgestuurd;</text:p>
                    </text:list-item>
                    <text:list-item text:style-override="id1-3-2-2-5-2-8-3-3">
                      <text:number>c.</text:number>
                      <text:p text:style-name="al">de risico’s worden beheerst; </text:p>
                    </text:list-item>
                    <text:list-item text:style-override="id1-3-2-2-5-2-8-3-4">
                      <text:number>d.</text:number>
                      <text:p text:style-name="al">de juistheid, tijdigheid en de volledigheid van de informatie verzekerd zijn;</text:p>
                    </text:list-item>
                    <text:list-item text:style-override="id1-3-2-2-5-2-8-3-5">
                      <text:number>e.</text:number>
                      <text:p text:style-name="al">de interne controle omvat in ieder geval de beleidsvaststelling, de uitvoering, de vastlegging, de rapportages en de toepassing van het Treasurystatuut.</text:p>
                    </text:list-item>
                  </text:list>
                </text:list-item>
              </text:list>
            </text:section>
            <text:section text:name="artikel_id1-3-2-2-5-3" text:style-name="artikel">
              <text:p text:style-name="artikel_kop_titel"><text:span text:style-name="artikel_kop_label">Artikel</text:span> <text:span text:style-name="artikel_kop_nr">14</text:span> Verantwoordelijkheden</text:p>
              <text:p text:style-name="al">De verantwoordelijkheden met betrekking tot de treasuryfunctie staan in onderstaande tabel gedefinieerd:</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5-3-4-1-3-2-2-1">
                        <text:list-item text:style-override="id1-3-2-2-5-3-4-1-3-2-2-1-1">
                          <text:number>•</text:number>
                          <text:p text:style-name="table_al">Het vaststellen van de financiële verordening;</text:p>
                        </text:list-item>
                        <text:list-item text:style-override="id1-3-2-2-5-3-4-1-3-2-2-1-2">
                          <text:number>•</text:number>
                          <text:p text:style-name="table_al">Het vaststellen van de treasuryparagraaf in de begroting en de jaarrekening;</text:p>
                        </text:list-item>
                        <text:list-item text:style-override="id1-3-2-2-5-3-4-1-3-2-2-1-3">
                          <text:number>•</text:number>
                          <text:p text:style-name="table_al">Het houden van toezicht op het treasurygebied en de uitvoering hiervan;</text:p>
                        </text:list-item>
                        <text:list-item text:style-override="id1-3-2-2-5-3-4-1-3-2-2-1-4">
                          <text:number>•</text:number>
                          <text:p text:style-name="table_al">Het uitvoeren van de niet aan het college van B&amp;W overgedragen treasuryactiviteiten.</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2-5-3-4-1-3-3-2-1">
                        <text:list-item text:style-override="id1-3-2-2-5-3-4-1-3-3-2-1-1">
                          <text:number>•</text:number>
                          <text:p text:style-name="table_al">Het vaststellen van treasurydoelstellingen, het treasurybeleid, globale richtlijnen en limieten; </text:p>
                        </text:list-item>
                        <text:list-item text:style-override="id1-3-2-2-5-3-4-1-3-3-2-1-2">
                          <text:number>•</text:number>
                          <text:p text:style-name="table_al">Het uitvoeren van het treasurybeleid (formele en politieke verantwoordelijkheid);</text:p>
                        </text:list-item>
                        <text:list-item text:style-override="id1-3-2-2-5-3-4-1-3-3-2-1-3">
                          <text:number>•</text:number>
                          <text:p text:style-name="table_al">Het verstrekken van leningen aan derden en garanderen van middelen uit hoofde van de publieke taak (indien groter dan € 75.000: nadat de raad in de gelegenheid is gesteld tot het uiten van wensen en bedenkingen);</text:p>
                        </text:list-item>
                        <text:list-item text:style-override="id1-3-2-2-5-3-4-1-3-3-2-1-4">
                          <text:number>•</text:number>
                          <text:p text:style-name="table_al">Het evalueren en als gevolg daarvan (eventueel) bijstellen van het treasurybeleid;</text:p>
                        </text:list-item>
                        <text:list-item text:style-override="id1-3-2-2-5-3-4-1-3-3-2-1-5">
                          <text:number>•</text:number>
                          <text:p text:style-name="table_al">Het rapporteren aan de gemeenteraad over de uitvoering van het treasurybeleid;</text:p>
                        </text:list-item>
                        <text:list-item text:style-override="id1-3-2-2-5-3-4-1-3-3-2-1-6">
                          <text:number>•</text:number>
                          <text:p text:style-name="table_al">Het vaststellen van het Treasurystatuut gemeente Voorschoten.</text:p>
                        </text:list-item>
                      </text:list>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5-3-4-1-3-4-2-1">
                        <text:list-item text:style-override="id1-3-2-2-5-3-4-1-3-4-2-1-1">
                          <text:number>•</text:number>
                          <text:p text:style-name="table_al">Het verlenen van ondermandaat aan specifieke functionarissen van de gemeente.</text:p>
                        </text:list-item>
                      </text:list>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list text:style-name="id1-3-2-2-5-3-4-1-3-5-2-1">
                        <text:list-item text:style-override="id1-3-2-2-5-3-4-1-3-5-2-1-1">
                          <text:number>•</text:number>
                          <text:p text:style-name="table_al">Het bewaken van de kwaliteit van de treasuryprocessen; </text:p>
                        </text:list-item>
                        <text:list-item text:style-override="id1-3-2-2-5-3-4-1-3-5-2-1-2">
                          <text:number>•</text:number>
                          <text:p text:style-name="table_al">Het eenduidig vastleggen van zijn bevindingen van de controle op de uitvoering van het gehele treasuryproces (toetsing van de voorwaarden, rechtmatigheid, doelmatigheid e.d.);</text:p>
                        </text:list-item>
                        <text:list-item text:style-override="id1-3-2-2-5-3-4-1-3-5-2-1-3">
                          <text:number>•</text:number>
                          <text:p text:style-name="table_al">Het controleren van de volledigheid en betrouwbaarheid van de informatievoorziening van de treasuryfunctie en hierover rapporteren aan het college van B&amp;W;</text:p>
                        </text:list-item>
                        <text:list-item text:style-override="id1-3-2-2-5-3-4-1-3-5-2-1-4">
                          <text:number>•</text:number>
                          <text:p text:style-name="table_al">Verantwoordelijk voor de verbijzonderde interne controle op treasurytaken.</text:p>
                        </text:list-item>
                      </text:list>
                    </table:table-cell>
                  </table:table-row>
                  <table:table-row table:style-name="row">
                    <table:table-cell table:style-name="cell_frame_all" table:number-rows-spanned="1" table:number-columns-spanned="1">
                      <text:p text:style-name="table_al">Teamleider Kernsupport</text:p>
                    </table:table-cell>
                    <table:table-cell table:style-name="cell_frame_all" table:number-rows-spanned="1" table:number-columns-spanned="1">
                      <text:list text:style-name="id1-3-2-2-5-3-4-1-3-6-2-1">
                        <text:list-item text:style-override="id1-3-2-2-5-3-4-1-3-6-2-1-1">
                          <text:number>•</text:number>
                          <text:p text:style-name="table_al">Het opzetten van de administratieve richtlijnen op het gebied van treasury;</text:p>
                        </text:list-item>
                        <text:list-item text:style-override="id1-3-2-2-5-3-4-1-3-6-2-1-2">
                          <text:number>•</text:number>
                          <text:p text:style-name="table_al">Het uitvoeren van de gemandateerde treasuryactiviteiten conform het treasurystatuut;</text:p>
                        </text:list-item>
                        <text:list-item text:style-override="id1-3-2-2-5-3-4-1-3-6-2-1-3">
                          <text:number>•</text:number>
                          <text:p text:style-name="table_al">Het zorgdragen voor juiste verantwoording van de uitvoering van de gemandateerde treasuryactiviteiten;</text:p>
                        </text:list-item>
                        <text:list-item text:style-override="id1-3-2-2-5-3-4-1-3-6-2-1-4">
                          <text:number>•</text:number>
                          <text:p text:style-name="table_al">Het zorgdragen voor juiste verantwoording van de uitvoering van de gemandateerde treasuryactiviteiten;</text:p>
                        </text:list-item>
                        <text:list-item text:style-override="id1-3-2-2-5-3-4-1-3-6-2-1-5">
                          <text:number>•</text:number>
                          <text:p text:style-name="table_al">Het rapporteren c.q. afleggen van verantwoording aan het college van B&amp;W over de uitvoering van het treasurybeheer.</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2-5-3-4-1-3-7-2-1">
                        <text:list-item text:style-override="id1-3-2-2-5-3-4-1-3-7-2-1-1">
                          <text:number>•</text:number>
                          <text:p text:style-name="table_al">Het zorgdragen voor de aanlevering en de goede kwaliteit van de informatie die hun team aanlevert aan het team Kernsupport met betrekking tot toekomstige uitgaven en ontvangsten;</text:p>
                        </text:list-item>
                        <text:list-item text:style-override="id1-3-2-2-5-3-4-1-3-7-2-1-2">
                          <text:number>•</text:number>
                          <text:p text:style-name="table_al">Het fiatteren van uitgaven en ontvangsten, ten laste c.q. ten gunste van de gemandateerde budgetten en voorzieningen.</text:p>
                        </text:list-item>
                      </text:list>
                    </table:table-cell>
                  </table:table-row>
                  <table:table-row table:style-name="row">
                    <table:table-cell table:style-name="cell_frame_all" table:number-rows-spanned="1" table:number-columns-spanned="1">
                      <text:p text:style-name="table_al">Budgetbeheerders</text:p>
                    </table:table-cell>
                    <table:table-cell table:style-name="cell_frame_all" table:number-rows-spanned="1" table:number-columns-spanned="1">
                      <text:list text:style-name="id1-3-2-2-5-3-4-1-3-8-2-1">
                        <text:list-item text:style-override="id1-3-2-2-5-3-4-1-3-8-2-1-1">
                          <text:number>•</text:number>
                          <text:p text:style-name="table_al">Het zorgdragen voor het tijdig aanleveren van betrouwbare operationele informatie over toekomstige uitgaven en ontvangsten aan het team Kernsupport;</text:p>
                        </text:list-item>
                        <text:list-item text:style-override="id1-3-2-2-5-3-4-1-3-8-2-1-2">
                          <text:number>•</text:number>
                          <text:p text:style-name="table_al">Het fiatteren van uitgaven en ontvangsten, ten laste c.q. ten gunste van de (door)gemandateerde budgetten en voorzieningen. </text:p>
                        </text:list-item>
                      </text:list>
                    </table:table-cell>
                  </table:table-row>
                  <table:table-row table:style-name="row">
                    <table:table-cell table:style-name="cell_frame_all" table:number-rows-spanned="1" table:number-columns-spanned="1">
                      <text:p text:style-name="table_al">Medewerker van team Kernsupport belast met treasury</text:p>
                    </table:table-cell>
                    <table:table-cell table:style-name="cell_frame_all" table:number-rows-spanned="1" table:number-columns-spanned="1">
                      <text:list text:style-name="id1-3-2-2-5-3-4-1-3-9-2-1">
                        <text:list-item text:style-override="id1-3-2-2-5-3-4-1-3-9-2-1-1">
                          <text:number>•</text:number>
                          <text:p text:style-name="table_al">Het voorbereiden van beleidsvoorstellen op treasurygebied; </text:p>
                        </text:list-item>
                        <text:list-item text:style-override="id1-3-2-2-5-3-4-1-3-9-2-1-2">
                          <text:number>•</text:number>
                          <text:p text:style-name="table_al">Het opstellen van de rentevisie;</text:p>
                        </text:list-item>
                        <text:list-item text:style-override="id1-3-2-2-5-3-4-1-3-9-2-1-3">
                          <text:number>•</text:number>
                          <text:p text:style-name="table_al">Het adviseren van de budgethouders en – beheerders over de financiële gevolgen van hun activiteiten en projecten;</text:p>
                        </text:list-item>
                        <text:list-item text:style-override="id1-3-2-2-5-3-4-1-3-9-2-1-4">
                          <text:number>•</text:number>
                          <text:p text:style-name="table_al">Het uitvoeren van de activiteiten met betrekking tot de volgende deelfuncties: het risicobeheer, gemeentefinanciering, kasbeheer en relatiebeheer. Deze activiteiten moeten conform het treasurystatuut, de paragraaf financiering en externe regels zoals deze zijn vastgelegd in de Gemeentewet, de Wet fido, de Regeling uitzettingen en derivaten, het Besluit Leningvoorwaarden Lagere Overheden en de Regeling schatkistbankieren decentrale overheden, worden uitgevoerd en de transacties dienen geautoriseerd te zijn door de teamleider van het team Kernsupport;</text:p>
                        </text:list-item>
                        <text:list-item text:style-override="id1-3-2-2-5-3-4-1-3-9-2-1-5">
                          <text:number>•</text:number>
                          <text:p text:style-name="table_al">Het opstellen van de planning voor en het bewaken van de liquiditeitspositie op korte en lange termijn; </text:p>
                        </text:list-item>
                        <text:list-item text:style-override="id1-3-2-2-5-3-4-1-3-9-2-1-6">
                          <text:number>•</text:number>
                          <text:p text:style-name="table_al">Het aantrekken en uitzetten van gelden in het kader van het saldo- en liquiditeitenbeheer;</text:p>
                        </text:list-item>
                        <text:list-item text:style-override="id1-3-2-2-5-3-4-1-3-9-2-1-7">
                          <text:number>•</text:number>
                          <text:p text:style-name="table_al">Het beheren van de geldstromen;</text:p>
                        </text:list-item>
                        <text:list-item text:style-override="id1-3-2-2-5-3-4-1-3-9-2-1-8">
                          <text:number>•</text:number>
                          <text:p text:style-name="table_al">Het onderhouden van contacten met banken, geldmakelaars en overige financiële instellingen;</text:p>
                        </text:list-item>
                        <text:list-item text:style-override="id1-3-2-2-5-3-4-1-3-9-2-1-9">
                          <text:number>•</text:number>
                          <text:p text:style-name="table_al">Het vastleggen van de offertes van daarvoor in aanmerking komende partijen in een transactiedocument;</text:p>
                        </text:list-item>
                        <text:list-item text:style-override="id1-3-2-2-5-3-4-1-3-9-2-1-10">
                          <text:number>•</text:number>
                          <text:p text:style-name="table_al">Het afsluiten van financiële contracten voortvloeiend uit bovenstaande deelfuncties; </text:p>
                        </text:list-item>
                        <text:list-item text:style-override="id1-3-2-2-5-3-4-1-3-9-2-1-11">
                          <text:number>•</text:number>
                          <text:p text:style-name="table_al">Het schriftelijk vastleggen van de treasurytransacties en het doorgeven hiervan aan de financiële administratie;</text:p>
                        </text:list-item>
                        <text:list-item text:style-override="id1-3-2-2-5-3-4-1-3-9-2-1-12">
                          <text:number>•</text:number>
                          <text:p text:style-name="table_al">Het aanleveren van tijdige, volledige en betrouwbare gegevens aan de financiële administratie;</text:p>
                        </text:list-item>
                        <text:list-item text:style-override="id1-3-2-2-5-3-4-1-3-9-2-1-13">
                          <text:number>•</text:number>
                          <text:p text:style-name="table_al">Het afleggen van verantwoording aan de teamleider van het team Kernsupport over de uitvoering van de gemandateerde activiteiten.</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5-3-4-1-3-10-2-1">
                        <text:list-item text:style-override="id1-3-2-2-5-3-4-1-3-10-2-1-1">
                          <text:number>•</text:number>
                          <text:p text:style-name="table_al">Het overboeken van saldi tussen bankrekeningen; </text:p>
                        </text:list-item>
                        <text:list-item text:style-override="id1-3-2-2-5-3-4-1-3-10-2-1-2">
                          <text:number>•</text:number>
                          <text:p text:style-name="table_al">Het afhandelen van het betalingsverkeer;</text:p>
                        </text:list-item>
                        <text:list-item text:style-override="id1-3-2-2-5-3-4-1-3-10-2-1-3">
                          <text:number>•</text:number>
                          <text:p text:style-name="table_al">Het verwerken van tijdige, volledige en juiste gegevens;</text:p>
                        </text:list-item>
                        <text:list-item text:style-override="id1-3-2-2-5-3-4-1-3-10-2-1-4">
                          <text:number>•</text:number>
                          <text:p text:style-name="table_al">Het rapporteren aan de teamleider Kernsupport belast met controle over de uitvoering van de gemandateerde activiteiten;</text:p>
                        </text:list-item>
                        <text:list-item text:style-override="id1-3-2-2-5-3-4-1-3-10-2-1-5">
                          <text:number>•</text:number>
                          <text:p text:style-name="table_al">Het juist en volledig administreren van de bezittingen, schulden, rechten, verplichtingen, inkomsten, uitgaven, ontvangsten en betalingen in de financiële administratie.</text:p>
                        </text:list-item>
                      </text:list>
                    </table:table-cell>
                  </table:table-row>
                  <table:table-row table:style-name="row">
                    <table:table-cell table:style-name="cell_frame_all" table:number-rows-spanned="1" table:number-columns-spanned="1">
                      <text:p text:style-name="table_al">Medewerker belast met de interne controle</text:p>
                    </table:table-cell>
                    <table:table-cell table:style-name="cell_frame_all" table:number-rows-spanned="1" table:number-columns-spanned="1">
                      <text:list text:style-name="id1-3-2-2-5-3-4-1-3-11-2-1">
                        <text:list-item text:style-override="id1-3-2-2-5-3-4-1-3-11-2-1-1">
                          <text:number>•</text:number>
                          <text:p text:style-name="table_al">Het ontvangen van de orderbevestiging van derden en het controleren of deze overeenkomt met de transactieinformatie zoals verstrekt door de administrateur;</text:p>
                        </text:list-item>
                        <text:list-item text:style-override="id1-3-2-2-5-3-4-1-3-11-2-1-2">
                          <text:number>•</text:number>
                          <text:p text:style-name="table_al">Het voeren van de interne controle op de uitgevoerde treasurytransacties en hierover rapporteren aan de teamleider Kernsupport;</text:p>
                        </text:list-item>
                        <text:list-item text:style-override="id1-3-2-2-5-3-4-1-3-11-2-1-3">
                          <text:number>•</text:number>
                          <text:p text:style-name="table_al">Het afleggen van verantwoording aan de concerncontroller over de uitvoering van de gemandateerde activiteiten. </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5-3-4-1-3-12-2-1">
                        <text:list-item text:style-override="id1-3-2-2-5-3-4-1-3-12-2-1-1">
                          <text:number>•</text:number>
                          <text:p text:style-name="table_al">Het in het kader van zijn reguliere controletaak adviseren en controleren omtrent de feitelijke naleving van het treasurystatuut. </text:p>
                        </text:list-item>
                      </text:list>
                    </table:table-cell>
                  </table:table-row>
                </table:table>
                <text:p text:style-name="table_bottom"/>
              </text:section>
              <text:p text:style-name="al"/>
            </text:section>
            <text:section text:name="artikel_id1-3-2-2-5-4" text:style-name="artikel">
              <text:p text:style-name="artikel_kop_titel"><text:span text:style-name="artikel_kop_label">Artikel</text:span> <text:span text:style-name="artikel_kop_nr">15</text:span> Bevoegdheden</text:p>
              <text:list text:style-name="id1-3-2-2-5-4-2">
                <text:list-item text:style-override="id1-3-2-2-5-4-2">
                  <text:number>1.</text:number>
                  <text:p text:style-name="al">Aan de gemeentesecretaris wordt mandaat verleend voor de in onderstaande tabel genoemde bevoegdheden; </text:p>
                </text:list-item>
                <text:list-item text:style-override="id1-3-2-2-5-4-3">
                  <text:number>2.</text:number>
                  <text:p text:style-name="al">De gemeentesecretaris krijgt de opdracht om ondermandaat te verlenen aan de in onderstaande tabel vermelde functionarissen.</text:p>
                  <text:p text:style-name="al"/>
                  <text:p><draw:frame draw:style-name="lidiv"><draw:text-box ofo:max-width="15.3cm" ofo:min-height="1cm" ofo:min-width="5cm"><text:section text:name="table_id1-3-2-2-5-4-3-4" text:style-name="table"><text:p text:style-name="table_top"/>
                <table:table table:style-name="tgroup">
                  <table:table-column table:style-name="id1-3-2-2-5-4-3-4-1-1"/>
                  <table:table-column table:style-name="id1-3-2-2-5-4-3-4-1-2"/>
                  <table:table-column table:style-name="id1-3-2-2-5-4-3-4-1-3"/>
                  
                    <table:table-row table:style-name="row">
                      <table:table-cell table:style-name="cell_frame_all" table:number-rows-spanned="1" table:number-columns-spanned="1">
                        <text:p text:style-name="table_al">Bevoegdheden</text:p>
                      </table:table-cell>
                      <table:table-cell table:style-name="cell_frame_all" table:number-rows-spanned="1" table:number-columns-spanned="1">
                        <text:p text:style-name="table_al">Bevoegd functionaris (eerste handtekening)</text:p>
                      </table:table-cell>
                      <table:table-cell table:style-name="cell_frame_all" table:number-rows-spanned="1" table:number-columns-spanned="1">
                        <text:p text:style-name="table_al">Autorisatie door (tweede handtekening)</text:p>
                      </table:table-cell>
                    </table:table-row>
                    <table:table-row table:style-name="row">
                      <table:table-cell table:style-name="cell_frame_all" table:number-rows-spanned="1" table:number-columns-spanned="3">
                        <text:p text:style-name="table_al">
                          <text:span text:style-name="nadrukvet">Saldo-, liquiditeiten- en geldstromenbeheer</text:span>
                        </text:p>
                      </table:table-cell>
                    </table:table-row>
                    <table:table-row table:style-name="row">
                      <table:table-cell table:style-name="cell_frame_all" table:number-rows-spanned="1" table:number-columns-spanned="1">
                        <text:p text:style-name="table_al">1. Het aantrekken van middelen via callgeld of kasgeld</text:p>
                      </table:table-cell>
                      <table:table-cell table:style-name="cell_frame_all" table:number-rows-spanned="1" table:number-columns-spanned="1">
                        <text:p text:style-name="table_al">Medewerker van het team Kernsupport belast met treasury</text:p>
                      </table:table-cell>
                      <table:table-cell table:style-name="cell_frame_all" table:number-rows-spanned="1" table:number-columns-spanned="1">
                        <text:p text:style-name="table_al">Teamleider Kernsupport</text:p>
                      </table:table-cell>
                    </table:table-row>
                    <table:table-row table:style-name="row">
                      <table:table-cell table:style-name="cell_frame_all" table:number-rows-spanned="1" table:number-columns-spanned="1">
                        <text:p text:style-name="table_al">2. Het uitzetten van middelen via callgeld en depositio</text:p>
                      </table:table-cell>
                      <table:table-cell table:style-name="cell_frame_all" table:number-rows-spanned="1" table:number-columns-spanned="1">
                        <text:p text:style-name="table_al">Medewerker van het team Kernsupport belast met treasury</text:p>
                      </table:table-cell>
                      <table:table-cell table:style-name="cell_frame_all" table:number-rows-spanned="1" table:number-columns-spanned="1">
                        <text:p text:style-name="table_al">Teamleider Kernsupport</text:p>
                      </table:table-cell>
                    </table:table-row>
                    <table:table-row table:style-name="row">
                      <table:table-cell table:style-name="cell_frame_all" table:number-rows-spanned="1" table:number-columns-spanned="1">
                        <text:p text:style-name="table_al">3. Betalingsopdrachten voorbereiden en versturen</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Financieel Advies</text:p>
                      </table:table-cell>
                    </table:table-row>
                    <table:table-row table:style-name="row">
                      <table:table-cell table:style-name="cell_frame_all" table:number-rows-spanned="1" table:number-columns-spanned="1">
                        <text:p text:style-name="table_al">4. Bankrekeningen openen/ sluiten/ wijzigen</text:p>
                      </table:table-cell>
                      <table:table-cell table:style-name="cell_frame_all" table:number-rows-spanned="1" table:number-columns-spanned="1">
                        <text:p text:style-name="table_al">Medewerker van het team Kernsupport belast met treasury</text:p>
                      </table:table-cell>
                      <table:table-cell table:style-name="cell_frame_all" table:number-rows-spanned="1" table:number-columns-spanned="1">
                        <text:p text:style-name="table_al">Teamleider Kernsupport</text:p>
                      </table:table-cell>
                    </table:table-row>
                    <table:table-row table:style-name="row">
                      <table:table-cell table:style-name="cell_frame_all" table:number-rows-spanned="1" table:number-columns-spanned="1">
                        <text:p text:style-name="table_al">5. Bankcondities en tarieven afspreken</text:p>
                      </table:table-cell>
                      <table:table-cell table:style-name="cell_frame_all" table:number-rows-spanned="1" table:number-columns-spanned="1">
                        <text:p text:style-name="table_al">Medewerker van het team Kernsupport belast met treasury</text:p>
                      </table:table-cell>
                      <table:table-cell table:style-name="cell_frame_all" table:number-rows-spanned="1" table:number-columns-spanned="1">
                        <text:p text:style-name="table_al">Teamleider Kernsupport</text:p>
                      </table:table-cell>
                    </table:table-row>
                    <table:table-row table:style-name="row">
                      <table:table-cell table:style-name="cell_frame_all" table:number-rows-spanned="1" table:number-columns-spanned="3">
                        <text:p text:style-name="table_al">
                          <text:span text:style-name="nadrukvet">Financiering en uitzetting</text:span>
                        </text:p>
                      </table:table-cell>
                    </table:table-row>
                    <table:table-row table:style-name="row">
                      <table:table-cell table:style-name="cell_frame_all" table:number-rows-spanned="1" table:number-columns-spanned="1">
                        <text:p text:style-name="table_al">6. Het aantrekken van middelen via onderhandse geldleningen of MTN</text:p>
                      </table:table-cell>
                      <table:table-cell table:style-name="cell_frame_all" table:number-rows-spanned="1" table:number-columns-spanned="1">
                        <text:p text:style-name="table_al">Medewerker van het team Kernsupport belast met treasury</text:p>
                      </table:table-cell>
                      <table:table-cell table:style-name="cell_frame_all" table:number-rows-spanned="1" table:number-columns-spanned="1">
                        <text:p text:style-name="table_al">Teamleider Kernsupport</text:p>
                      </table:table-cell>
                    </table:table-row>
                    <table:table-row table:style-name="row">
                      <table:table-cell table:style-name="cell_frame_all" table:number-rows-spanned="1" table:number-columns-spanned="1">
                        <text:p text:style-name="table_al">7. Het uitzetten van middelen via onderhandse geldleningen of MTN</text:p>
                      </table:table-cell>
                      <table:table-cell table:style-name="cell_frame_all" table:number-rows-spanned="1" table:number-columns-spanned="1">
                        <text:p text:style-name="table_al">Medewerker van het team Kernsupport belast met treasury</text:p>
                      </table:table-cell>
                      <table:table-cell table:style-name="cell_frame_all" table:number-rows-spanned="1" table:number-columns-spanned="1">
                        <text:p text:style-name="table_al">Teamleider Kernsupport</text:p>
                      </table:table-cell>
                    </table:table-row>
                    <table:table-row table:style-name="row">
                      <table:table-cell table:style-name="cell_frame_all" table:number-rows-spanned="1" table:number-columns-spanned="1">
                        <text:p text:style-name="table_al">8. Het verstrekken van leningen aan derden uit hoofde van de publieke taak</text:p>
                      </table:table-cell>
                      <table:table-cell table:style-name="cell_frame_all" table:number-rows-spanned="1" table:number-columns-spanned="1">
                        <text:p text:style-name="table_al">Teamleider Kernsupport</text:p>
                      </table:table-cell>
                      <table:table-cell table:style-name="cell_frame_all" table:number-rows-spanned="1" table:number-columns-spanned="1">
                        <text:p text:style-name="table_al">College van B&amp;W </text:p>
                        <text:p text:style-name="table_al">(na kennisneming wensen en bedenkingen gemeenteraad)</text:p>
                      </table:table-cell>
                    </table:table-row>
                    <table:table-row table:style-name="row">
                      <table:table-cell table:style-name="cell_frame_all" table:number-rows-spanned="1" table:number-columns-spanned="1">
                        <text:p text:style-name="table_al">9. Het garanderen van middelen uit hoofde van de publieke taak</text:p>
                      </table:table-cell>
                      <table:table-cell table:style-name="cell_frame_all" table:number-rows-spanned="1" table:number-columns-spanned="1"/>
                      <table:table-cell table:style-name="cell_frame_all" table:number-rows-spanned="1" table:number-columns-spanned="1">
                        <text:p text:style-name="table_al">College van B&amp;W </text:p>
                        <text:p text:style-name="table_al">(na kennisneming wensen en bedenkingen gemeenteraad)</text:p>
                      </table:table-cell>
                    </table:table-row>
                  
                </table:table>
              <text:p text:style-name="table_bottom"/></text:section></draw:text-box></draw:frame></text:p>
                </text:list-item>
              </text:list>
            </text:section>
            <text:section text:name="artikel_id1-3-2-2-5-5" text:style-name="artikel">
              <text:p text:style-name="artikel_kop_titel"><text:span text:style-name="artikel_kop_label">Artikel</text:span> <text:span text:style-name="artikel_kop_nr">16</text:span> Informatievoorziening</text:p>
              <text:p text:style-name="al">Met betrekking tot de treasuryactiviteiten dient tenminste de in de onderstaande tabel opgenomen informatie te worden verstrekt door de betreffende functionarissen van de gemeente:</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Informatiever-strekker</text:p>
                    </table:table-cell>
                    <table:table-cell table:style-name="cell_frame_all" table:number-rows-spanned="1" table:number-columns-spanned="1">
                      <text:p text:style-name="table_al">Informatieontvanger</text:p>
                    </table:table-cell>
                  </table:table-row>
                  <table:table-row table:style-name="row">
                    <table:table-cell table:style-name="cell_frame_all" table:number-rows-spanned="1" table:number-columns-spanned="1">
                      <text:p text:style-name="table_al">1. Betalingen en ontvangsten zeer korte termijn</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Medewerker van het team Kernsupport belast met treasury</text:p>
                    </table:table-cell>
                  </table:table-row>
                  <table:table-row table:style-name="row">
                    <table:table-cell table:style-name="cell_frame_all" table:number-rows-spanned="1" table:number-columns-spanned="1">
                      <text:p text:style-name="table_al">2. Betalingen en ontvangsten boven de € 250.000 worden zo spoedig mogelijk doorgegeven voor de liquiditeitsplanning</text:p>
                    </table:table-cell>
                    <table:table-cell table:style-name="cell_frame_all" table:number-rows-spanned="1" table:number-columns-spanned="1">
                      <text:p text:style-name="table_al">In voorkomende gevallen</text:p>
                    </table:table-cell>
                    <table:table-cell table:style-name="cell_frame_all" table:number-rows-spanned="1" table:number-columns-spanned="1">
                      <text:p text:style-name="table_al">Bugdethouders/ budgetbeheerders</text:p>
                    </table:table-cell>
                    <table:table-cell table:style-name="cell_frame_all" table:number-rows-spanned="1" table:number-columns-spanned="1">
                      <text:p text:style-name="table_al">Medewerker van het team Kernsupport belast met treasury</text:p>
                    </table:table-cell>
                  </table:table-row>
                  <table:table-row table:style-name="row">
                    <table:table-cell table:style-name="cell_frame_all" table:number-rows-spanned="1" table:number-columns-spanned="1">
                      <text:p text:style-name="table_al">3. Liquiditeitsplanning</text:p>
                    </table:table-cell>
                    <table:table-cell table:style-name="cell_frame_all" table:number-rows-spanned="1" table:number-columns-spanned="1">
                      <text:p text:style-name="table_al">In begroting en per kwartaal</text:p>
                    </table:table-cell>
                    <table:table-cell table:style-name="cell_frame_all" table:number-rows-spanned="1" table:number-columns-spanned="1">
                      <text:p text:style-name="table_al">Medewerker van het team Kernsupport belast met treasury</text:p>
                    </table:table-cell>
                    <table:table-cell table:style-name="cell_frame_all" table:number-rows-spanned="1" table:number-columns-spanned="1">
                      <text:p text:style-name="table_al">Teamleider Kernsupport</text:p>
                    </table:table-cell>
                  </table:table-row>
                  <table:table-row table:style-name="row">
                    <table:table-cell table:style-name="cell_frame_all" table:number-rows-spanned="1" table:number-columns-spanned="1">
                      <text:p text:style-name="table_al">4. Vastleggen offertes in transactiedocument</text:p>
                    </table:table-cell>
                    <table:table-cell table:style-name="cell_frame_all" table:number-rows-spanned="1" table:number-columns-spanned="1">
                      <text:p text:style-name="table_al">Bij elke treasurytransactie</text:p>
                    </table:table-cell>
                    <table:table-cell table:style-name="cell_frame_all" table:number-rows-spanned="1" table:number-columns-spanned="1">
                      <text:p text:style-name="table_al">Medewerker van het team Kernsupport belast met treasury</text:p>
                    </table:table-cell>
                    <table:table-cell table:style-name="cell_frame_all" table:number-rows-spanned="1" table:number-columns-spanned="1">
                      <text:p text:style-name="table_al">Teamleider Kernsupport</text:p>
                    </table:table-cell>
                  </table:table-row>
                  <table:table-row table:style-name="row">
                    <table:table-cell table:style-name="cell_frame_all" table:number-rows-spanned="1" table:number-columns-spanned="1">
                      <text:p text:style-name="table_al">5. Informeren over voorgenomen financieringstransacties</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Medewerker van het team Kernsupport belast met treasury</text:p>
                    </table:table-cell>
                    <table:table-cell table:style-name="cell_frame_all" table:number-rows-spanned="1" table:number-columns-spanned="1">
                      <text:p text:style-name="table_al">Teamleider Kernsupport, Burgemeester en wethouders</text:p>
                    </table:table-cell>
                  </table:table-row>
                  <table:table-row table:style-name="row">
                    <table:table-cell table:style-name="cell_frame_all" table:number-rows-spanned="1" table:number-columns-spanned="1">
                      <text:p text:style-name="table_al">6. Vooraf informeren over uitzettingen van meer dan € 1 miljoen</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Medewerker van het team Kernsupport belast met treasury</text:p>
                    </table:table-cell>
                    <table:table-cell table:style-name="cell_frame_all" table:number-rows-spanned="1" table:number-columns-spanned="1">
                      <text:p text:style-name="table_al">Teamleider Kernsupport, Portefeuillehouder Financiën</text:p>
                    </table:table-cell>
                  </table:table-row>
                  <table:table-row table:style-name="row">
                    <table:table-cell table:style-name="cell_frame_all" table:number-rows-spanned="1" table:number-columns-spanned="1">
                      <text:p text:style-name="table_al">7. Rentevisie i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van het team Kernsupport belast met treasury</text:p>
                    </table:table-cell>
                    <table:table-cell table:style-name="cell_frame_all" table:number-rows-spanned="1" table:number-columns-spanned="1">
                      <text:p text:style-name="table_al">Teamleider Kernsupport</text:p>
                    </table:table-cell>
                  </table:table-row>
                  <table:table-row table:style-name="row">
                    <table:table-cell table:style-name="cell_frame_all" table:number-rows-spanned="1" table:number-columns-spanned="1">
                      <text:p text:style-name="table_al">8. Beleidsplannen treasury in paragraaf financiering va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van het team Kernsupport belast met treasury</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9. Kasgeldlimiet</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Medewerker van het team Kernsupport belast met treasury</text:p>
                    </table:table-cell>
                    <table:table-cell table:style-name="cell_frame_all" table:number-rows-spanned="1" table:number-columns-spanned="1">
                      <text:p text:style-name="table_al">Teamleider Kernsupport</text:p>
                    </table:table-cell>
                  </table:table-row>
                  <table:table-row table:style-name="row">
                    <table:table-cell table:style-name="cell_frame_all" table:number-rows-spanned="1" table:number-columns-spanned="1">
                      <text:p text:style-name="table_al">10. Afwijkingen van het treasurystatuut</text:p>
                    </table:table-cell>
                    <table:table-cell table:style-name="cell_frame_all" table:number-rows-spanned="1" table:number-columns-spanned="1">
                      <text:p text:style-name="table_al">In voorkomende gevall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11. Voortgang onderdelen paragraaf financiering in bestuursrapportages</text:p>
                    </table:table-cell>
                    <table:table-cell table:style-name="cell_frame_all" table:number-rows-spanned="1" table:number-columns-spanned="1">
                      <text:p text:style-name="table_al">Twee keer per jaar</text:p>
                    </table:table-cell>
                    <table:table-cell table:style-name="cell_frame_all" table:number-rows-spanned="1" table:number-columns-spanned="1">
                      <text:p text:style-name="table_al">Medewerker van het team Kernsupport belast met treasury</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12. Evaluatie en verantwoording treasuryactiviteiten in de paragraaf financiering van de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van het team Kernsupport belast met treasury</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13. Melding derde opeenvolgende kwartaal overschrijding kasgeldlimiet en oplossingsmaatregelen</text:p>
                    </table:table-cell>
                    <table:table-cell table:style-name="cell_frame_all" table:number-rows-spanned="1" table:number-columns-spanned="1">
                      <text:p text:style-name="table_al">In voorkomende gevallen</text:p>
                    </table:table-cell>
                    <table:table-cell table:style-name="cell_frame_all" table:number-rows-spanned="1" table:number-columns-spanned="1">
                      <text:p text:style-name="table_al">Teamleider Kernsupport</text:p>
                    </table:table-cell>
                    <table:table-cell table:style-name="cell_frame_all" table:number-rows-spanned="1" table:number-columns-spanned="1">
                      <text:p text:style-name="table_al">Toezichthouder (i.c. de provincie)</text:p>
                    </table:table-cell>
                  </table:table-row>
                  <table:table-row table:style-name="row">
                    <table:table-cell table:style-name="cell_frame_all" table:number-rows-spanned="1" table:number-columns-spanned="1">
                      <text:p text:style-name="table_al">14. Informatie aan derden (toezichthouder en CBS) zoals genoemd in art. 8 Wet fido</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van het team Kernsupport belast met treasury</text:p>
                    </table:table-cell>
                    <table:table-cell table:style-name="cell_frame_all" table:number-rows-spanned="1" table:number-columns-spanned="1">
                      <text:p text:style-name="table_al">Provincie, CBS</text:p>
                    </table:table-cell>
                  </table:table-row>
                  <table:table-row table:style-name="row">
                    <table:table-cell table:style-name="cell_frame_all" table:number-rows-spanned="1" table:number-columns-spanned="1">
                      <text:p text:style-name="table_al">15. Lenings- en garantiebesluiten (i.h.k.v. publieke taak)</text:p>
                    </table:table-cell>
                    <table:table-cell table:style-name="cell_frame_all" table:number-rows-spanned="1" table:number-columns-spanned="1">
                      <text:p text:style-name="table_al">Binnen 14 dagen na beslu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 Provincie</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17</text:span> Hardheidsclausule</text:p>
              <text:p text:style-name="al">In gevallen waarin dit statuut niet voorziet besluiten burgemeester en wethouders, gehoord de zienswijze van de raad.</text:p>
            </text:section>
            <text:section text:name="artikel_id1-3-2-2-6-3" text:style-name="artikel">
              <text:p text:style-name="artikel_kop_titel"><text:span text:style-name="artikel_kop_label">Artikel</text:span> <text:span text:style-name="artikel_kop_nr">18</text:span> Inwerktreding en citeertitel</text:p>
              <text:list text:style-name="id1-3-2-2-6-3-2">
                <text:list-item text:style-override="id1-3-2-2-6-3-2">
                  <text:number>1.</text:number>
                  <text:p text:style-name="al">Dit statuut treedt in werking op de dag na bekendmaking en werkt terug tot en met 1 januari 2025. </text:p>
                </text:list-item>
                <text:list-item text:style-override="id1-3-2-2-6-3-3">
                  <text:number>2.</text:number>
                  <text:p text:style-name="al">Dit statuut komt in de plaats van het Treasurystatuut 2021 vastgesteld door het college van burgemeester en wethouders op 21 juni 2021. </text:p>
                </text:list-item>
                <text:list-item text:style-override="id1-3-2-2-6-3-4">
                  <text:number>3.</text:number>
                  <text:p text:style-name="al">Dit statuut wordt aangehaald onder de naam “Treasurystatuut gemeente Voorschoten 2025”. </text:p>
                </text:list-item>
                <text:list-item text:style-override="id1-3-2-2-6-3-5">
                  <text:number>4.</text:number>
                  <text:p text:style-name="al">Met de vaststelling van dit besluit wordt gelijktijdig het Ondermandaat Treasurystatuut 2021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op 11 februari 2025.</text:span></text:p>
            <text:p><text:span text:style-name="functie"/></text:p>
          </text:section>
          <text:section text:name="ondertekening_id1-3-2-3-2">
            <text:p><text:span text:style-name="functie"/></text:p>
            <text:p><text:span text:style-name="functie">E.A. van Wattingen,</text:span></text:p>
            <text:p><text:span text:style-name="functie">gemeentesecretaris</text:span></text:p>
            <text:p><text:span text:style-name="functie"/></text:p>
          </text:section>
          <text:section text:name="ondertekening_id1-3-2-3-3">
            <text:p><text:span text:style-name="functie"/></text:p>
            <text:p><text:span text:style-name="functie">drs. N. Stemerdink,</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Memorie van toelichting</text:span> <text:span text:style-name="nr"/> </text:p>
          <text:p text:style-name="al">
          <text:span text:style-name="nadrukvet">Inleiding</text:span>
        </text:p>
          <text:p text:style-name="al">Als gevolg van artikel 212 Gemeentewet zijn gemeenten verplicht een financiële verordening te hebben. In die financiële verordening zijn de financiële beleidskaders vastgelegd en vastgesteld door de gemeenteraad. Het is gebruikelijk dat deze kaders, in het bijzonder die over de financiële positie, organisatie, administratie en de voorwaarden voor het aantrekken en verstrekken dan wel beleggen van gelden, worden uitgewerkt in een financierings- of treasurystatuut. </text:p>
          <text:p text:style-name="al">Dit is dienovereenkomstig vastgelegd in artikel 21, derde lid van de financiële verordening Voorschoten 2023. Het college stelt de regels vast en zendt het besluit Treasurystatuut ter kennisgeving aan de raad.</text:p>
          <text:p text:style-name="al"/>
          <text:p text:style-name="al">Allereerst worden het begrippenkader en de doelstellingen van de treasuryfunctie geformuleerd. Deze worden vervolgens geconcretiseerd in richtlijnen en limieten voor de verschillende deelgebieden van treasury: risicobeheer, financiering, kasbeheer en relatiebeheer. Daarna worden de organisatorische randvoorwaarden van de treasuryfunctie weergegeven. Daarbij ligt het accent op de helderheid betreffende de verdeling van de taken, bevoegdheden en verantwoordelijkheden. Tot slot worden de uitgangspunten vastgelegd voor de informatie die noodzakelijk is om het gehele proces beheersbaar en meetbaar te maken en te houden.</text:p>
          <text:p text:style-name="al"/>
          <text:p text:style-name="al">Dit statuut is gebaseerd op de uitgangspunten en doelstellingen die zijn vastgelegd in de Wet financiering decentrale overheden (Wet fido) inclusief de daarmee samenhangende wet- en regelgeving. In deze wet worden de kaders gesteld voor een verantwoorde en professionele inrichting en uitvoering van de treasuryfunctie van decentrale overheden. De treasuryfunctie wordt hierbij gedefinieerd als:</text:p>
          <text:p text:style-name="al"/>
          <text:p text:style-name="al">
          <text:span text:style-name="nadrukcur">Het sturen en beheersen van, het verantwoorden over en het toezicht houden op:</text:span>
        </text:p>
          <text:p text:style-name="al">
          <text:span text:style-name="nadrukcur">de financiële vermogenswaarden, de financiële geldstromen, de financiële posities </text:span>
          <text:span text:style-name="nadrukcur">en de hieraan verbonden risico’s.</text:span>
        </text:p>
          <text:p text:style-name="al"/>
          <text:p text:style-name="al">
          <text:span text:style-name="nadrukvet">Belangrijkste mutaties ten opzichte van vorige statuut</text:span>
        </text:p>
          <text:p text:style-name="al">Het bestaande treasurystatuut dateert uit 2021. De belangrijkste wijziging ten opzichte van dit treasurystatuut is de verwerking van de organisatiewijziging van de gemeente. De bevoegdheden zijn hierop aangepast. Daarnaast is artikel 8, lid 5 toegevoegd waardoor projectfinanciering mogelijk gemaakt wordt als dat, na goedkeuring van de raad, gewenst is.</text:p>
          <text:p text:style-name="al"/>
          <text:p text:style-name="al">In zowel de begroting als de jaarstukken neemt de gemeente Voorschoten een paragraaf financiering op. Hierin worden de specifieke beleidsvoornemens respectievelijk de uitvoering van het beleid op het gebied van treasury vermeld.</text:p>
          <text:p text:style-name="al"/>
          <text:p text:style-name="al">In dit treasurystatuut is het treasurybeleid van de gemeente op hoofdlijnen vastgelegd. Dat gebeurt in de eerste plaats door het aangeven van de doelstellingen van de treasuryfunctie in artikel 2. Vervolgens geeft het college in het treasury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en de Ruddo. Middels de limieten en richtlijnen wordt het “risicoprofiel” van de gemeente bepaald, waarbinnen de treasuryactiviteiten dienen te worden uitgevoerd. </text:p>
          <text:p text:style-name="al"/>
          <text:p text:style-name="al">De paragraaf financiering bij de begroting geeft de beleidsplannen voor de treasuryfunctie voor de komende jaren en in het bijzonder voor het eerstkomende jaar weer. Het bevat onder meer gegevens over de algemene ontwikkelingen en de concrete beleidsplannen binnen de kaders van het treasurystatuut. Het gaat hierbij vooral om de plannen voor het risicobeheer, de gemeentefinanciering (analyse financieringspositie, leningen- en garantieportefeuille en uitzettingsportefeuille) en het kasbeheer. Uit de toelichting zal moeten blijken dat de plannen binnen de wettelijke kaders en het eigen treasurystatuut blijven. De paragraaf financiering in het jaarverslag geeft in het bijzonder een verschillenanalyse tussen de plannen zoals deze zijn opgenomen in de begroting en de realisatie in het verslagjaar.</text:p>
          <text:p text:style-name="al"/>
          <text:p text:style-name="al">
          <text:span text:style-name="nadrukvet">Nadere toelichting op de artikelen</text:span>
        </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De condities die daarbij worden bedongen dienen, in het licht van de op het betreffende moment gebruikelijke condities, acceptabel (tenminste marktconform) te zijn. Het verplichte schatkistbankieren heeft de mogelijkheid voor het uitzetten van overtollige middelen op de financiële</text:p>
                  <text:p text:style-name="table_al">markten feitelijk tot nul gereduceerd.</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e gemeente loopt de volgende financiële risico’s: renterisico’s, koersrisico’s, interne liquiditeitsrisico’s en valutarisico’s. Het is de taak van de treasury dergelijke risico’s tegen acceptabele condities te beperken. In de artikelen 4 tot en met 7 wordt aangegeven op welke wijze dit wordt gewaarborgd.</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gemeente streeft ernaar de renteresultaten te optimaliser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Binnen het acceptabele risicoprofiel zoals vastgesteld in de Wet fido, de Regeling schatkistbankieren decentrale overheden en dit treasurystatuut dient desondanks te worden gestreefd naar optimalisatie van de renteresultaten.</text:p>
                </table:table-cell>
              </table:table-row>
              <table:table-row table:style-name="row">
                <table:table-cell table:style-name="entry" table:number-rows-spanned="1" table:number-columns-spanned="1">
                  <text:p text:style-name="table_al">Artikel 3, lid 1</text:p>
                </table:table-cell>
                <table:table-cell table:style-name="entry" table:number-rows-spanned="1" table:number-columns-spanned="1">
                  <text:p text:style-name="table_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 De wet stelt geen eisen aan het verstrekken van leningen en garanties uit hoofde van de publieke taak, ook niet aan de kwaliteit van de debiteuren. Wel wordt in de toelichting op de Wet fido het volgende aangegeven: “Het gemeentebestuur bepaalt de publieke taak. De begroting en de begrotingswijzigingen bepalen het budgettaire kader voor de uitoefening van de publieke taak”. De gemeenteraad bepaalt dus ook aan welke partijen zij in dit kader leningen en garanties verstrekt.</text:p>
                  <text:p text:style-name="table_al">In dit licht is het dus niet het team Kernsupport die het politieke besluit voor dergelijke garanties en leningen voorbereidt. Wel wordt geadviseerd dat het gemeentebestuur het advies van het team Kernsupport inwint bijvoorbeeld over te stellen zekerheden, garanties of te verstrekken informatie voordat een beslissing wordt genomen t.a.v. het verstrekken van leningen of garanties uit hoofde van de publieke taak. Het team Kernsupport adviseert over bijvoorbeeld financieringsvoorwaarden en de implicaties van de betreffende aanvraag voor de totale financiële positie van de gemeente. </text:p>
                </table:table-cell>
              </table:table-row>
              <table:table-row table:style-name="row">
                <table:table-cell table:style-name="entry" table:number-rows-spanned="1" table:number-columns-spanned="1">
                  <text:p text:style-name="table_al">Artikel 3, lid 2</text:p>
                </table:table-cell>
                <table:table-cell table:style-name="entry" table:number-rows-spanned="1" table:number-columns-spanned="1">
                  <text:p text:style-name="table_al">Onder het schatkistbankieren dienen overtollige liquiditeiten in eerste instantie bij het Rijk te worden aangehouden waarbij de middelen beschikbaar blijven voor de uitoefening van de publieke taak. Daarnaast kunnen middelen worden uitgezet bij andere decentrale overheden. In beide situaties is sprake van goudgerande debiteuren en is er derhalve eigenlijk geen kredietrisico; de middelen komen altijd terug. Wellicht ten overvloede zijn in dit lid bepalingen opgenomen over het prudente karakter dat de uitzettingen bij de decentrale overheden dienen te hebben. Leningen aan openbare lichamen die het financiële toezicht houden op de gemeente zijn om begrijpelijke redenen niet toegestaan. Hypothecaire leningen of garanties op de verstrekking van hypothecaire leningen door financiële instellingen aan personeel of politieke ambtsdragers zijn eveneens niet toegestaan.</text:p>
                </table:table-cell>
              </table:table-row>
              <table:table-row table:style-name="row">
                <table:table-cell table:style-name="entry" table:number-rows-spanned="1" table:number-columns-spanned="1">
                  <text:p text:style-name="table_al">Artikel 3, lid 3</text:p>
                </table:table-cell>
                <table:table-cell table:style-name="entry" table:number-rows-spanned="1" table:number-columns-spanned="1">
                  <text:p text:style-name="table_al">Derivaten zijn financiële instrumenten die hun bestaan ontlenen aan een bepaalde onderliggende waarde. Derivaten kennen een breed toepassingsgebied en worden onder andere gebruikt om renterisico’s te sturen en financieringskosten te minimaliseren. De Wet fido en de Regeling uitzettingen en derivaten decentrale overheden (Ruddo) stellen dat derivaten uitsluitend mogen worden gebruikt ter beperking van financiële risico’s. Vanuit deze gedachte was het gebruik van derivaten in het oude treasurystatuut toegestaan. Het is evenwel nooit tot een daadwerkelijk gebruik gekomen. Het verplicht aanhouden van de overtollige middelen bij het Rijk en eventueel bij andere goudgerande decentrale overheden, maakt het onwaarschijnlijk dat er in de toekomst behoefte zou bestaan aan deze instrumenten.</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Renterisicobeheer omvat het beperken van de invloed van (externe-)</text:p>
                  <text:p text:style-name="table_al">rentewijzigingen op de financiële resultaten van de gemeente. Een belangrijk uitgangspunt van de Wet fido is het vermijden van grote fluctuaties in de rentelasten van openbare lichamen. Teneinde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lasten van de jaarbegroting van de gemeente bij aanvang van het jaar (zie artikel 3 en 4 van de Wet fido en de Uitvoeringsregeling financiering decentrale overheden).</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wordt berekend als een percentage (20,0%) van het totaal van de lasten van de jaarbegroting van de gemeente bij aanvang van het jaar (zie artikel 5 en 6 van de Wet fido en de Uitvoeringsregeling financiering decentrale overheden).</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Afstemming op de liquiditeitenplanning beoogt middelen slechts te lenen c.q. uit te zetten gedurende de periode dat zij daadwerkelijk nodig respectievelijk beschikbaar zijn.</text:p>
                </table:table-cell>
              </table:table-row>
              <table:table-row table:style-name="row">
                <table:table-cell table:style-name="entry" table:number-rows-spanned="1" table:number-columns-spanned="1">
                  <text:p text:style-name="table_al">Artikel 4, lid 4-5</text:p>
                </table:table-cell>
                <table:table-cell table:style-name="entry" table:number-rows-spanned="1" table:number-columns-spanned="1">
                  <text:p text:style-name="table_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instellingen, zoals de huisbankier. Afstemming van het beleid op de rentevisie betekent bijvoorbeeld het uitstellen van uitzettingen met een lange looptijd indien men een rentestijging verwacht.</text:p>
                </table:table-cell>
              </table:table-row>
              <table:table-row table:style-name="row">
                <table:table-cell table:style-name="entry" table:number-rows-spanned="1" table:number-columns-spanned="1">
                  <text:p text:style-name="table_al">Artikel 4, lid 6</text:p>
                </table:table-cell>
                <table:table-cell table:style-name="entry" table:number-rows-spanned="1" table:number-columns-spanned="1">
                  <text:p text:style-name="table_al">Door spreiding aan te brengen in de rentetypische looptijd wordt de invloed van een rentedaling op de kapitaalmarkten op de renteresultaten van de gemeente gespreid over meerdere jaren. Deze spreiding is slechts mogelijk indien uit de liquiditeitenplanning blijkt dat middelen gedurende een langere periode beschikbaar zijn. De noodzaak tot deze spreiding wordt daarnaast minder naarmate er meer leningen zijn waarop tussentijds/ lineair wordt afgelost. In die situatie wordt een eventuele noodzaak tot herfinanciering immers verdeeld over de looptijd in plaats van een gehele herfinanciering aan het eind van de looptijd.</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Ten aanzien van de financiële instrumenten die kunnen worden gehanteerd voor uitzettingen in het kader van treasury, geldt in de Wet fido als belangrijkste uitgangspunt dat de hoofdsom van de betreffende uitzetting aan het einde van de looptijd in tact blijft. Bij alle in dit artikel genoemde producten wordt aan het einde van de looptijd ten minste de hoofdsom (bij vastrentende waarden de “nominale waarde”) uitgekeerd. Bij het uitzetten van gelden op rekening courant, daggeld of deposito’s worden géén koersrisico’s gelopen. Het kan bij dergelijke producten echter voorkomen dat de opnamemogelijkheden beperkt zijn (in het bijzonder bij deposito’s). Obligaties en medium term notes zijn vastrentende waarden die (tussentijds) verhandelbaar zijn. Bij tussentijdse verkoop kunnen koersrisico’s worden gelopen. Wanneer deze waarden tot het einde van hun looptijd worden aangehouden zal minimaal de nominale waarde en de vooraf overeengekomen (minimale) rente worden uitgekeerd. Voor uitzettingen uit hoofde van de publieke taak van de gemeente worden in dit treasurystatuut geen richtlijnen met betrekking tot producten opgenomen. Van belang is dat de gemeenteraad bepaalt dat de betreffende uitzetting tot de “publieke taak” van de gemeente behoort. In dit kader is het bijvoorbeeld mogelijk dat uitzettingen in de vorm van aandelen tot de publieke taak behoren.</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terne liquiditeitsrisico’s doen zich bijvoorbeeld voor wanneer de gemeente middelen voor een bepaalde periode heeft uitgezet en gedurende de looptijd van de uitzetting blijkt dat de middelen (onverwacht) nodig zijn voor het doen van een investering. Dit kan tot gevolg hebben dat de gemeente tijdelijk een lening moet aantrekken (wanneer de uitzettingen vast staan in bijvoorbeeld een deposito) ofwel tussentijds een uitzetting moet verkopen. In beide gevallen kan dit negatieve gevolgen hebben voor de financiële resultaten. Ter beperking van dit risico baseert de gemeente haar financiële transacties op een liquiditeitenplanning waarin de toekomstige inkomsten en uitgaven van de gehele organisatie zijn gepland. Teneinde aansluiting te zoeken op de meerjarige investeringsplanning van de gemeente wordt een voortschrijdende liquiditeitenplanning met een periode van vier jaar opgesteld. In de praktijk is het opstellen van een betrouwbare en nauwkeurige liquiditeitenplanning niet eenvoudig. Dit heeft te maken met de inherente onzekerheden die verbonden zijn aan de activiteiten van de gemeente en de hieraan verbonden mogelijke financiële gevolgen. Het is daarom van groot belang dat de medewerker belast met treasury juist, tijdig en volledig wordt geïnformeerd door de overige afdelingen over de financiële gevolgen van hun activiteiten. Voor een adequaat en efficiënt liquiditeitsbeheer wordt voor aanvang van het begrotingsjaar een liquiditeitsplanning opgesteld waarin de verwachte inkomsten en uitgaven van de gemeente in meerjarenperspectief zijn opgenomen. Deze planning is mede gebaseerd op de door de afzonderlijke budgethouders verwachte inkomsten en uitgavenstromen, en wordt jaarlijks bijgesteld op basis van realisaties en hernieuwde prognoses van de budgethouders.</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Dit betreft een ongewijzigde voortzetting van het beleid binnen de gemeente.</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8, lid 1</text:p>
                </table:table-cell>
                <table:table-cell table:style-name="entry" table:number-rows-spanned="1" table:number-columns-spanned="1">
                  <text:p text:style-name="table_al">Het aantrekken van middelen met als doel deze met winstoogmerk uit te zetten is nadrukkelijk niet toegestaan.</text:p>
                </table:table-cell>
              </table:table-row>
              <table:table-row table:style-name="row">
                <table:table-cell table:style-name="entry" table:number-rows-spanned="1" table:number-columns-spanned="1">
                  <text:p text:style-name="table_al">Artikel 8, lid 2</text:p>
                </table:table-cell>
                <table:table-cell table:style-name="entry" table:number-rows-spanned="1" table:number-columns-spanned="1">
                  <text:p text:style-name="table_al">Teneinde de renteresultaten te optimaliseren wordt zoveel mogelijk intern</text:p>
                  <text:p text:style-name="table_al">gefinancierd.</text:p>
                </table:table-cell>
              </table:table-row>
              <table:table-row table:style-name="row">
                <table:table-cell table:style-name="entry" table:number-rows-spanned="1" table:number-columns-spanned="1">
                  <text:p text:style-name="table_al">Artikel 8, lid 3</text:p>
                </table:table-cell>
                <table:table-cell table:style-name="entry" table:number-rows-spanned="1" table:number-columns-spanned="1">
                  <text:p text:style-name="table_al">Onderhandse geldleningen zijn leningen waarbij de voorwaarden van de lening in onderling overleg met de geldgevende partij kunnen worden vastgesteld. Een Medium Term Note (MTN) is een verhandelbare schuldbekentenis aan toonder, met een minimumlooptijd van twee jaar en een minimumomvang van nominaal € 100.000. Deze maakt onderdeel uit van een medium term note-programma.</text:p>
                </table:table-cell>
              </table:table-row>
              <table:table-row table:style-name="row">
                <table:table-cell table:style-name="entry" table:number-rows-spanned="1" table:number-columns-spanned="1">
                  <text:p text:style-name="table_al">Artikel 8, lid 5</text:p>
                </table:table-cell>
                <table:table-cell table:style-name="entry" table:number-rows-spanned="1" table:number-columns-spanned="1">
                  <text:p text:style-name="table_al">Met dit lid wordt projectfinanciering mogelijk gemaakt als gewenst wordt om hier gebruik van te maken. De gemeenteraad dient hiervoor eerst akkoord te gaan in verband met de (meerjarige) financiële gevolgen. Bij projectfinanciering wordt een geldlening specifiek aangetrokken voor een project. Hierdoor wordt niet de omslagrente toegerekend aan een project/activum, zoals bij integrale financiering gebeurt, maar is sprake van een projectrente. Voordeel hiervan is stabiliteit in de omslagrente als sprake is van een project met een grote financiële omvang, die door die omvang het omslagrentepercentage sterk zou beïnvloeden. Ander voordeel is dat de werkelijke rentelasten (marktrente) worden toegerekend aan het project, waarbij de rentelasten afhankelijk zijn van de looptijd en aflossingsmethodiek van de lening c.q. afschrijvingsmethode van het activum. Met name bij kortdurende omvangrijke en wisselende financiering (zoals bij grondexploitaties) is projectfinanciering een reële optie.</text:p>
                </table:table-cell>
              </table:table-row>
              <table:table-row table:style-name="row">
                <table:table-cell table:style-name="entry" table:number-rows-spanned="1" table:number-columns-spanned="1">
                  <text:p text:style-name="table_al">Artikel 8, lid 6</text:p>
                </table:table-cell>
                <table:table-cell table:style-name="entry" table:number-rows-spanned="1" table:number-columns-spanned="1">
                  <text:p text:style-name="table_al">Deze richtlijn beoogt de marktconformiteit van financieringen te waarborgen, voor bijvoorbeeld te betalen rentepercentages, provisies, (boete-) clausules bij vervroegde aflossing etc. Middels het opvragen van meerdere offertes wordt bereikt dat de gemeente een objectief beeld heeft van de op dat moment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Een uitzetting/ belegging betreft het uitzetten van middelen (uit hoofde van treasury) voor een periode langer dan één jaar. In het onderdeel Risicobeheer (artikel 3 tot en met 7) is gedefinieerd op welke wijze de gemeente het prudente karakter van zijn uitzettingen waarborgt. In dit artikel worden aanvullende richtlijnen met betrekking tot uitzettingen geformuleerd.</text:p>
                </table:table-cell>
              </table:table-row>
              <table:table-row table:style-name="row">
                <table:table-cell table:style-name="entry" table:number-rows-spanned="1" table:number-columns-spanned="1">
                  <text:p text:style-name="table_al">Artikel 10, lid 1</text:p>
                </table:table-cell>
                <table:table-cell table:style-name="entry" table:number-rows-spanned="1" table:number-columns-spanned="1">
                  <text:p text:style-name="table_al">Op het gebied van relatiebeheer beoogt de treasury het realiseren van zo gunstig mogelijke condities voor de door haar af te nemen diensten. Teneinde structuur aan te brengen in de momenten waarop de beoordeling van bankrelaties plaats heeft, is opgenomen dat deze beoordelingen doorlopend plaatsvinden onder andere bij de vergelijking van de offertes voor transacties. In dit kader vindt er jaarlijks een gesprek met de huisbankier plaats.</text:p>
                </table:table-cell>
              </table:table-row>
              <table:table-row table:style-name="row">
                <table:table-cell table:style-name="entry" table:number-rows-spanned="1" table:number-columns-spanned="1">
                  <text:p text:style-name="table_al">Artikel 10, lid 2 en 3</text:p>
                </table:table-cell>
                <table:table-cell table:style-name="entry" table:number-rows-spanned="1" table:number-columns-spanned="1">
                  <text:p text:style-name="table_al">Hoewel de uitzettingen in het kader van treasury beperkt zijn tot risicovrije partijen als het Rijk en andere decentrale overheden, zijn er ten aanzien van de bancaire relaties en financiële intermediairs kwaliteitseisen te stellen voor wat betreft hun kredietwaardigheid, toezichtvereisten en bevoegdheden. Een (credit-) rating is een beoordeling van de kredietwaardigheid van een instelling of land, die voor zowel de korte als voor de lange termijn wordt toegekend door gerenommeerde rating “agencies” zoals Standard &amp; Poor’s, Moody’s en Fitch IBCA. De hoogste kredietwaardigheid wordt bij Standard &amp; Poor’s en Fitch IBCA weergegeven met AAA, gevolgd door AA en A. Moody’s kwalificeert van hoog naar laag AAA, AA en A. Een A-rating staat voor “zeer kredietwaardig”. </text:p>
                </table:table-cell>
              </table:table-row>
              <table:table-row table:style-name="row">
                <table:table-cell table:style-name="entry" table:number-rows-spanned="1" table:number-columns-spanned="1"/>
                <table:table-cell table:style-name="entry" table:number-rows-spanned="1" table:number-columns-spanned="1">
                  <text:list text:style-name="id1-3-2-4-24-1-3-25-2-1">
                    <text:list-item text:style-override="id1-3-2-4-24-1-3-25-2-1-1">
                      <text:number/>
                      <text:p><draw:frame draw:style-name="lidiv"><draw:text-box ofo:max-width="15.3cm" ofo:min-height="1cm" ofo:min-width="5cm"><text:section text:name="table_id1-3-2-4-24-1-3-25-2-1-1-2" text:style-name="table"><text:p text:style-name="table_top"/>
                        <table:table table:style-name="tgroup">
                          <table:table-column table:style-name="id1-3-2-4-24-1-3-25-2-1-1-2-1-1"/>
                          <table:table-column table:style-name="id1-3-2-4-24-1-3-25-2-1-1-2-1-2"/>
                          <table:table-column table:style-name="id1-3-2-4-24-1-3-25-2-1-1-2-1-3"/>
                          <table:table-column table:style-name="id1-3-2-4-24-1-3-25-2-1-1-2-1-4"/>
                          
                            <table:table-row table:style-name="row">
                              <table:table-cell table:style-name="cell_frame_all" table:number-rows-spanned="1" table:number-columns-spanned="1">
                                <text:p text:style-name="table_al">
                                  <text:span text:style-name="nadrukvet">Moody’s</text:span>
                                </text:p>
                              </table:table-cell>
                              <table:table-cell table:style-name="cell_frame_all" table:number-rows-spanned="1" table:number-columns-spanned="1">
                                <text:p text:style-name="table_al">
                                  <text:span text:style-name="nadrukvet">Standard &amp; Poor’s</text:span>
                                </text:p>
                              </table:table-cell>
                              <table:table-cell table:style-name="cell_frame_all" table:number-rows-spanned="1" table:number-columns-spanned="1">
                                <text:p text:style-name="table_al">
                                  <text:span text:style-name="nadrukvet">Fitch IBCA</text:span>
                                </text:p>
                              </table:table-cell>
                              <table:table-cell table:style-name="cell_frame_all" table:number-rows-spanned="1" table:number-columns-spanned="1">
                                <text:p text:style-name="table_al">
                                  <text:span text:style-name="nadrukvet">Spectrum</text:span>
                                </text:p>
                              </table:table-cell>
                            </table:table-row>
                            <table:table-row table:style-name="row">
                              <table:table-cell table:style-name="cell_frame_all" table:number-rows-spanned="1" table:number-columns-spanned="1">
                                <text:p text:style-name="table_al">AAA</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Prime</text:p>
                              </table:table-cell>
                            </table:table-row>
                            <table:table-row table:style-name="row">
                              <table:table-cell table:style-name="cell_frame_all" table:number-rows-spanned="1" table:number-columns-spanned="1">
                                <text:p text:style-name="table_al">AA1</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High grade</text:p>
                              </table:table-cell>
                            </table:table-row>
                            <table:table-row table:style-name="row">
                              <table:table-cell table:style-name="cell_frame_all" table:number-rows-spanned="1" table:number-columns-spanned="1">
                                <text:p text:style-name="table_al">AA2</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High grade</text:p>
                              </table:table-cell>
                            </table:table-row>
                            <table:table-row table:style-name="row">
                              <table:table-cell table:style-name="cell_frame_all" table:number-rows-spanned="1" table:number-columns-spanned="1">
                                <text:p text:style-name="table_al">AA3</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High grade</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Upper medium grade</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Upper medium grade</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Upper medium grade</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Van toegestane bancaire partijen beschikken zowel de landen waarin zij gevestigd zijn als het door hen uitgegeven waardepapier over minimaal een high-grade rating oftewel, de AA-status. </text:p>
                </table:table-cell>
              </table:table-row>
              <table:table-row table:style-name="row">
                <table:table-cell table:style-name="entry" table:number-rows-spanned="1" table:number-columns-spanned="1">
                  <text:p text:style-name="table_al">Artikel 10, lid 4</text:p>
                </table:table-cell>
                <table:table-cell table:style-name="entry" table:number-rows-spanned="1" table:number-columns-spanned="1">
                  <text:p text:style-name="table_al">Tussenpersonen hebben een intermediairsfunctie bij het afsluiten van financiële transacties en vallen niet onder de “tegenpartijen”. De vereisten van lid 3 zijn voor tussenpersonen dan ook niet van toepassing. Teneinde dit te ondervangen stelt de gemeente als eis dat tussenpersonen onder toezicht van de Autoriteit Financiële Markten (AFM) staan en daarvan een vergunning als makelaar hebben ontvangen.</text:p>
                </table:table-cell>
              </table:table-row>
              <table:table-row table:style-name="row">
                <table:table-cell table:style-name="entry" table:number-rows-spanned="1" table:number-columns-spanned="1">
                  <text:p text:style-name="table_al">Artikel 11, lid 1</text:p>
                </table:table-cell>
                <table:table-cell table:style-name="entry" table:number-rows-spanned="1" table:number-columns-spanned="1">
                  <text:p text:style-name="table_al">Geldstromenbeheer omvat met name het zorgdragen voor een efficiënt</text:p>
                  <text:p text:style-name="table_al">betalingsverkeer.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text:p>
                </table:table-cell>
              </table:table-row>
              <table:table-row table:style-name="row">
                <table:table-cell table:style-name="entry" table:number-rows-spanned="1" table:number-columns-spanned="1">
                  <text:p text:style-name="table_al">Artikel 11, lid 2</text:p>
                </table:table-cell>
                <table:table-cell table:style-name="entry" table:number-rows-spanned="1" table:number-columns-spanned="1">
                  <text:p text:style-name="table_al">Het zoveel mogelijk laten uitvoeren van het betalingsverkeer door één bank heeft als voordeel dat kosten van het overboeken van middelen tussen verschillende banken worden vermeden.</text:p>
                </table:table-cell>
              </table:table-row>
              <table:table-row table:style-name="row">
                <table:table-cell table:style-name="entry" table:number-rows-spanned="1" table:number-columns-spanned="1">
                  <text:p text:style-name="table_al">Artikel 12, lid 1</text:p>
                </table:table-cell>
                <table:table-cell table:style-name="entry" table:number-rows-spanned="1" table:number-columns-spanned="1">
                  <text:p text:style-name="table_al">Het saldo en liquiditeitenbeheer betreft het beheer van de dagelijkse saldi op de rekeningen (-courant) van de gemeente . Teneinde de noodzaak tot het doen van interne overboekingen te beperken, worden verschillende rekeningen die de gemeente bij één bank aanhoudt, opgenomen in een rentecompensatiecircuit. Dit is een systeem waarbij de (valutaire) debet en creditsaldi van alle rekeningen van een organisatie worden samengevoegd tot één gecombineerd saldo, waarover de rente wordt berekend.</text:p>
                </table:table-cell>
              </table:table-row>
              <table:table-row table:style-name="row">
                <table:table-cell table:style-name="entry" table:number-rows-spanned="1" table:number-columns-spanned="1">
                  <text:p text:style-name="table_al">Artikel 12, lid 3</text:p>
                </table:table-cell>
                <table:table-cell table:style-name="entry" table:number-rows-spanned="1" table:number-columns-spanned="1">
                  <text:p text:style-name="table_al">In dit lid worden limitatief de mogelijke korte termijn financieringsinstrumenten benoemd. De term daggeld (ook wel callgeld genoemd) staat voor opgenomen of uitgezette middelen voor onbepaalde tijd die dagelijks gewijzigd kan worden. Kasgeldleningen zijn niet verhandelbare leningen voor een vast bedrag en een vaste periode (maximaal één jaar) en tegen een vooraf overeengekomen rentepercentage. Kredietlimiet op de rekening courant betreft de mogelijkheid debet (“rood”) te staan op de rekening courant tegen vooraf overeengekomen condities.</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Bij de treasuryfunctie zijn meerdere personen en organen betrokken. Het</text:p>
                  <text:p text:style-name="table_al">treasurystatuut legt expliciet het delegatie- en mandateringspatroon vast, in casu welke taken, verantwoordelijkheden en bevoegdheden de betrokken partijen hebben. Met het oog op de omvang en de aard van de transacties en de hiermee samenhangende risico’s, zijn in dit artikel een aantal specifieke uitgangspunten opgenomen teneinde een eenduidige functiescheiding aan te brengen tussen beleidsbepaling en de uitvoering en tussen de administratie en controle op financiële transacties.</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De verantwoordelijkheden en bevoegdheden van de functionarissen die binnen de gemeente betrokken zijn bij de treasuryactiviteiten zijn in artikel 14 respectievelijk artikel 15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De eindverantwoordelijkheid voor het treasurybeleid ligt primair bij het bestuur van de gemeente. Teneinde niet onnodig te worden belast met het dagelijkse treasurybeheer draagt het bestuur een deel van haar bevoegdheden over aan de gemeentesecretaris, die op zijn beurt bevoegdheden onder mandateert aan andere functionarissen van de gemeente. De praktische uitvoering van het beleid heeft dus vooral op ambtelijk niveau plaats, met als voordeel een slagvaardiger optreden. Bij</text:p>
                  <text:p text:style-name="table_al">de toewijzing van bevoegdheden is zoveel mogelijk rekening gehouden met de vereiste functiescheiding tussen besluitvorming, uitvoering, administratie en controle.</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De tabel in dit artikel geeft weer op welke wijze de informatievoorziening wordt gewaarborgd voor: operationele informatie (punt 1 t/m 6), beleidsmatige informatie (punt 7 en 8) en verantwoordingsinformatie (punt 9 t/m 15). Het verstrekken van juiste, tijdige, volledige en relevante verantwoordingsinformatie moet gerekend worden tot de belangrijkste succesfactoren voor het kunnen beheersen van de financiële en interne risico’s van de gemeente. Afdelingen dienen “incidenteel” informatie te verschaffen in een zo vroeg mogelijk stadium waarin zich significante (d.w.z. groter dan € 250.000) wijzigingen aandienen in hun verwachtingen omtrent tijdstip of omvang van toekomstige betalingen of ontvangsten (bijvoorbeeld bij uitstel van een grote invester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696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6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6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5-01-01</meta:user-defined>
    <meta:user-defined meta:name="DC.source">artikel 21 van de Financiële Verordening Voorschoten 2023]|[https://lokaleregelgeving.overheid.nl/CVDR724475/1#artikel_21.</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Besluit leningvoorwaarden decentrale overheden]|[1.0:c:BWBR0011988&amp;g=2001-01-01</meta:user-defined>
    <meta:user-defined meta:name="DC.source">Regeling schatkistbankieren decentrale overheden]|[1.0:c:BWBR0034336&amp;g=2023-10-05</meta:user-defined>
    <meta:user-defined meta:name="OVERHEIDop.referentienummer">Z/25/096631/435386</meta:user-defined>
    <meta:user-defined meta:name="DCTERMS.alternative">Treasurystatuut gemeente Voorschoten 2025</meta:user-defined>
    <dc:language>nl</dc:language>
    <meta:user-defined meta:name="OVERHEIDop.locatietype/OVERHEIDop.gebiedsmarkering">Gemeente</meta:user-defined>
    <meta:user-defined meta:name="DC.title">Treasurystatuut gemeente Voorschoten 2025</meta:user-defined>
    <meta:user-defined meta:name="DCTERMS.W3CDTF/DCTERMS.available">2025-02-28</meta:user-defined>
    <meta:user-defined meta:name="DCTERMS.W3CDTF/OVERHEIDop.jaargang">2025</meta:user-defined>
    <meta:user-defined meta:name="OVERHEIDop.publicationIssue">86960</meta:user-defined>
    <meta:user-defined meta:name="OVERHEIDop.betreftRegeling">CVDR736159_1</meta:user-defined>
    <meta:user-defined meta:name="xs:date/OVERHEIDop.startdatum">2025-03-01</meta:user-defined>
    <meta:user-defined meta:name="OVERHEIDop.GmbID/DC.identifier">gmb-2025-86960</meta:user-defined>
    <meta:user-defined meta:name="OVERHEIDop.versieInformatie"/>
  </office:meta>
</office:document-meta>
</file>