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Voorschoten 2025</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 </text:p>
            <text:p text:style-name="al"/>
            <text:list text:style-name="id1-3-2-1-1-5">
              <text:list-item text:style-override="id1-3-2-1-1-5-1">
                <text:number>-</text:number>
                <text:p text:style-name="al">het college op 28 mei 2024 het besluit heeft genomen om de organisatiestructuur van de ambtelijke organisatie te wijzigen;</text:p>
              </text:list-item>
              <text:list-item text:style-override="id1-3-2-1-1-5-2">
                <text:number>-</text:number>
                <text:p text:style-name="al">het daarom nodig is om de Budgethoudersregeling te actualiseren om zo de publiekrechtelijke en privaatrechtelijke bevoegdheden aan personen werkzaam binnen de ambtelijke organisatie toe te kennen om hen in staat te stellen deze taken rechtmatig uit te voeren;</text:p>
              </text:list-item>
            </text:list>
            <text:p text:style-name="al">gelet op artikel 29 en 30 van de Financiële Verordening van de gemeente Voorschoten 2023;</text:p>
            <text:p text:style-name="al"/>
            <text:p text:style-name="al">besluit:</text:p>
            <text:p text:style-name="al"/>
            <text:p text:style-name="al">vast te stellen de ‘<text:span text:style-name="nadrukvet">Budgethoudersregeling</text:span><text:span text:style-name="nadrukvet"> gemeente Voorschot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2-4">
                <text:list-item text:style-override="id1-3-2-2-1-2-4-1">
                  <text:number>-</text:number>
                  <text:p text:style-name="al">Afdelingshoofd: een medewerker, belast met en verantwoordelijk voor de leiding van een afdeling en die deel uitmaakt van het managementteam.</text:p>
                </text:list-item>
                <text:list-item text:style-override="id1-3-2-2-1-2-4-2">
                  <text:number>-</text:number>
                  <text:p text:style-name="al">Afdelingsbudgethouder: afdelingshoofd die budget beheert.</text:p>
                </text:list-item>
                <text:list-item text:style-override="id1-3-2-2-1-2-4-3">
                  <text:number>-</text:number>
                  <text:p text:style-name="al">Ambtelijke organisatie: het geheel van medewerkers van de gemeente Voorschoten die het bestuur van de gemeente ondersteunen bij het ontwikkelen, vaststellen en uitvoeren van beleid.</text:p>
                </text:list-item>
                <text:list-item text:style-override="id1-3-2-2-1-2-4-4">
                  <text:number>-</text:number>
                  <text:p text:style-name="al">Budget: op een kostenplaats beschikbaar gestelde financiële middelen. Deze kunnen zowel uit baten als lasten bestaan.</text:p>
                </text:list-item>
                <text:list-item text:style-override="id1-3-2-2-1-2-4-5">
                  <text:number>-</text:number>
                  <text:p text:style-name="al">Budgethouder: medewerker die budget beheert.</text:p>
                </text:list-item>
                <text:list-item text:style-override="id1-3-2-2-1-2-4-6">
                  <text:number>-</text:number>
                  <text:p text:style-name="al">College: het college van burgemeester en wethouders van de gemeente Voorschoten.</text:p>
                </text:list-item>
                <text:list-item text:style-override="id1-3-2-2-1-2-4-7">
                  <text:number>-</text:number>
                  <text:p text:style-name="al">Externe inhuur: een organisatie of een natuurlijke persoon waarmee geen arbeidsrelatie bestaat, die tegen betaling en in opdracht van de gemeente Voorschoten werkzaamheden verricht die bestaan uit het inzetten van personele capaciteit of specifieke deskundigheid.</text:p>
                </text:list-item>
                <text:list-item text:style-override="id1-3-2-2-1-2-4-8">
                  <text:number>-</text:number>
                  <text:p text:style-name="al">Gemeenteraad: de gemeenteraad van de gemeente Voorschoten</text:p>
                </text:list-item>
                <text:list-item text:style-override="id1-3-2-2-1-2-4-9">
                  <text:number>-</text:number>
                  <text:p text:style-name="al">Gemeentesecretaris: de secretaris zoals bedoeld in artikel 100 en volgende van de Gemeentewet.</text:p>
                </text:list-item>
                <text:list-item text:style-override="id1-3-2-2-1-2-4-10">
                  <text:number>-</text:number>
                  <text:p text:style-name="al">Griffie: de raadsgriffie van de gemeente Voorschoten.</text:p>
                </text:list-item>
                <text:list-item text:style-override="id1-3-2-2-1-2-4-11">
                  <text:number>-</text:number>
                  <text:p text:style-name="al">Griffier: de raadsgriffier van de gemeente Voorschoten zoals bedoeld in artikel 100 van de Gemeentewet.</text:p>
                </text:list-item>
                <text:list-item text:style-override="id1-3-2-2-1-2-4-12">
                  <text:number>-</text:number>
                  <text:p text:style-name="al">Hoofdbudgethouder: gemeentesecretaris.</text:p>
                </text:list-item>
                <text:list-item text:style-override="id1-3-2-2-1-2-4-13">
                  <text:number>-</text:number>
                  <text:p text:style-name="al">Investeringsbudget: een door de raad beschikbaar gesteld investeringskrediet voor het doen van een investering waarop in meerdere jaren wordt afgeschreven.</text:p>
                </text:list-item>
                <text:list-item text:style-override="id1-3-2-2-1-2-4-14">
                  <text:number>-</text:number>
                  <text:p text:style-name="al">Mandaat: de bevoegdheid om namens het college besluiten te nemen .</text:p>
                </text:list-item>
                <text:list-item text:style-override="id1-3-2-2-1-2-4-15">
                  <text:number>-</text:number>
                  <text:p text:style-name="al">Medewerker: een functionaris in dienst van de gemeente Voorschoten of een door externe inhuur bij de gemeente Voorschoten werkzame persoon.</text:p>
                </text:list-item>
                <text:list-item text:style-override="id1-3-2-2-1-2-4-16">
                  <text:number>-</text:number>
                  <text:p text:style-name="al">Niet beïnvloedbare kosten: het deel van de baten en lasten waar de budgethouder géén invloed op kan uitoefenen.</text:p>
                </text:list-item>
                <text:list-item text:style-override="id1-3-2-2-1-2-4-17">
                  <text:number>-</text:number>
                  <text:p text:style-name="al">Portefeuillehouder: een lid van het college dat in het bijzonder verantwoordelijk is voor één of meerdere beleidsterreinen.</text:p>
                </text:list-item>
                <text:list-item text:style-override="id1-3-2-2-1-2-4-18">
                  <text:number>-</text:number>
                  <text:p text:style-name="al">Prestatie akkoord verklaarder (PAV-er): medewerker die voor het beheer van budgetten de geleverde prestaties van diensten en de aanneming van werk en goederen controleert.</text:p>
                </text:list-item>
                <text:list-item text:style-override="id1-3-2-2-1-2-4-19">
                  <text:number>-</text:number>
                  <text:p text:style-name="al">Project: een verzameling van gebudgetteerde activiteiten met een definieerbaar begin en eind alsmede een beoogd concreet resultaat.</text:p>
                </text:list-item>
                <text:list-item text:style-override="id1-3-2-2-1-2-4-20">
                  <text:number>-</text:number>
                  <text:p text:style-name="al">Projectbudgethouder: budgethouder van één of meerdere projecten.</text:p>
                </text:list-item>
                <text:list-item text:style-override="id1-3-2-2-1-2-4-21">
                  <text:number>-</text:number>
                  <text:p text:style-name="al">Projectsubbudgethouder: medewerker met de budgetverantwoordelijkheid van één of meerdere projecten</text:p>
                </text:list-item>
                <text:list-item text:style-override="id1-3-2-2-1-2-4-22">
                  <text:number>-</text:number>
                  <text:p text:style-name="al">Rechtmatigheid: het handelen in overeenstemming met de van belang zijnde wet- en regelgeving.</text:p>
                </text:list-item>
                <text:list-item text:style-override="id1-3-2-2-1-2-4-23">
                  <text:number>-</text:number>
                  <text:p text:style-name="al">Rekenkamer: de gemeenschappelijke regeling Rekenkamer Wassenaar, Voorschoten, Oegstgeest en Leidschendam-Voorburg.</text:p>
                </text:list-item>
                <text:list-item text:style-override="id1-3-2-2-1-2-4-24">
                  <text:number>-</text:number>
                  <text:p text:style-name="al">Teambudgethouder: teamleider die budget beheert.</text:p>
                </text:list-item>
                <text:list-item text:style-override="id1-3-2-2-1-2-4-25">
                  <text:number>-</text:number>
                  <text:p text:style-name="al">Teamleider: een medewerker, zijnde de manager van een team, die deel uitmaakt van het managementteam.</text:p>
                </text:list-item>
                <text:list-item text:style-override="id1-3-2-2-1-2-4-26">
                  <text:number>-</text:number>
                  <text:p text:style-name="al">Verplichting: het financiële gevolg van het aangaan van overeenkomsten tot levering van goederen, aanneming van werk of verlening van diensten aan de gemeente, van een subsidiebesluit, of van een besluit tot uitkering.</text:p>
                </text:list-item>
                <text:list-item text:style-override="id1-3-2-2-1-2-4-27">
                  <text:number>-</text:number>
                  <text:p text:style-name="al">Vierogenprincipe: de functiescheiding in het financiële proces tussen diegene die de geleverde prestatie controleert en diegene die een factuur goedkeurt.</text:p>
                </text:list-item>
              </text:list>
            </text:section>
            <text:section text:name="artikel_id1-3-2-2-1-3" text:style-name="artikel">
              <text:p text:style-name="artikel_kop_titel"><text:span text:style-name="artikel_kop_label">Artikel</text:span> <text:span text:style-name="artikel_kop_nr">2.</text:span> Samenhang Mandaatbesluit</text:p>
              <text:p text:style-name="al">Bij de uitoefening van de bevoegdheden in deze regeling moeten de regels van het actuele Mandaatbesluit van de gemeente Voorschoten in acht worden genomen, waarbij in geval van twijfel het mandaatbesluit prevaleert.</text:p>
            </text:section>
            <text:p text:style-name="hoofdstuk_bottom"/>
          </text:section>
          <text:section text:name="hoofdstuk_id1-3-2-2-2" text:style-name="hoofdstuk">
            <text:p text:style-name="hoofdstuk_kop"><text:span text:style-name="label">Hoofdstuk</text:span> <text:span text:style-name="nr">2.</text:span> Aanwijzing en vervanging</text:p>
            <text:section text:name="artikel_id1-3-2-2-2-2" text:style-name="artikel">
              <text:p text:style-name="artikel_kop_titel"><text:span text:style-name="artikel_kop_label">Artikel</text:span> <text:span text:style-name="artikel_kop_nr">3.</text:span> Aanwijzing</text:p>
              <text:list text:style-name="id1-3-2-2-2-2-2">
                <text:list-item text:style-override="id1-3-2-2-2-2-2">
                  <text:number>1.</text:number>
                  <text:p text:style-name="al">Het college mandateert het beheer van de (investerings)budgetten binnen de gemeente Voorschoten aan de gemeentesecretaris. De gemeentesecretaris wordt hierdoor aangewezen als hoofdbudgethouder.</text:p>
                </text:list-item>
                <text:list-item text:style-override="id1-3-2-2-2-2-3">
                  <text:number>2.</text:number>
                  <text:p text:style-name="al">De griffier is de budgethouder voor de (investerings)budgetten die ter beschikking staan van de gemeenteraad en voor zover van toepassing van de budgetten van de Rekenkamer.</text:p>
                </text:list-item>
                <text:list-item text:style-override="id1-3-2-2-2-2-4">
                  <text:number>3.</text:number>
                  <text:p text:style-name="al">De hoofdbudgethouder kan het beheer van (investerings)budgetten aan afdelingshoofden en teamleiders mandateren, waarmee zij worden aangewezen als respectievelijk afdelingsbudgethouder en teambudgethouder.</text:p>
                </text:list-item>
                <text:list-item text:style-override="id1-3-2-2-2-2-5">
                  <text:number>4.</text:number>
                  <text:p text:style-name="al">De afdelingshoofden en teamleiders kunnen het beheer van (een deel van) hun budgetten mandateren aan een medewerker die aan hen verantwoording aflegt, waarmee de medewerker wordt aangewezen als budgethouder.</text:p>
                </text:list-item>
                <text:list-item text:style-override="id1-3-2-2-2-2-6">
                  <text:number>5.</text:number>
                  <text:p text:style-name="al">In aanvulling op artikel 3 lid 3 wordt de teamleider projecten aangewezen als de projectbudgethouder voor de projecten binnen het sociaal en ruimtelijk domein, waarbij de teamleider projecten het beheer van (een deel van) deze budgetten kan mandateren aan een medewerker. Deze medewerker wordt daarmee projectsubbudgethouder. De budgetverantwoordelijkheid voor de overige projecten ligt bij de hoofdbudgethouder. Daarnaast kan de teamleider projecten worden aangewezen als teambudgethouder voor overige budgetten.</text:p>
                </text:list-item>
                <text:list-item text:style-override="id1-3-2-2-2-2-7">
                  <text:number>6.</text:number>
                  <text:p text:style-name="al">Iedere (hoofd/afdelings/team/project(sub))budgethouder wijst voor hun (investerings/project)budget één (of meerdere) prestatie akkoord verklaarder(s) aan. Bij het aanwijzen van (afdelings/team/project(sub))budgethouders en prestatie akkoord verklaarders en hun vervangers wordt te allen tijde het vierogenprincipe in acht genomen. De financiële administratie heeft de controlerende functie.</text:p>
                </text:list-item>
                <text:list-item text:style-override="id1-3-2-2-2-2-8">
                  <text:number>7.</text:number>
                  <text:p text:style-name="al">Aanwijzingen tot (afdelings/team/project)budgethouder en prestatie akkoord verklaarder gebeurt schriftelijk of per mail. De financiële administratie wordt hiervan terstond op de hoogte gebracht.</text:p>
                </text:list-item>
                <text:list-item text:style-override="id1-3-2-2-2-2-9">
                  <text:number>8.</text:number>
                  <text:p text:style-name="al">Aan elk budget wordt maximaal en tevens minimaal één (afdelings/team/project(sub))budgethouder gekoppeld.</text:p>
                </text:list-item>
              </text:list>
            </text:section>
            <text:section text:name="artikel_id1-3-2-2-2-3" text:style-name="artikel">
              <text:p text:style-name="artikel_kop_titel"><text:span text:style-name="artikel_kop_label">Artikel</text:span> <text:span text:style-name="artikel_kop_nr">4.</text:span> Vervanging</text:p>
              <text:list text:style-name="id1-3-2-2-2-3-2">
                <text:list-item text:style-override="id1-3-2-2-2-3-2">
                  <text:number>1.</text:number>
                  <text:p text:style-name="al">De hoofdbudgethouder wordt bij afwezigheid van de gemeentesecretaris vervangen door een locosecretaris.</text:p>
                </text:list-item>
                <text:list-item text:style-override="id1-3-2-2-2-3-3">
                  <text:number>2.</text:number>
                  <text:p text:style-name="al">Een afdelingsbudgethouder wordt vervangen op gelijk of hoger hiërarchisch niveau. Aanwijzing gebeurt door de gemeentesecretaris.</text:p>
                </text:list-item>
                <text:list-item text:style-override="id1-3-2-2-2-3-4">
                  <text:number>3.</text:number>
                  <text:p text:style-name="al">Een teambudgethouder wordt horizontaal vervangen door een andere teambudgethouder binnen dezelfde afdeling, of verticaal door de afdelingsbudgethouder of diens vervanger. Aanwijzing gebeurt door de afdelingsbudgethouder of hoofdbudgethouder.</text:p>
                </text:list-item>
                <text:list-item text:style-override="id1-3-2-2-2-3-5">
                  <text:number>4.</text:number>
                  <text:p text:style-name="al">Een budgethouder wordt horizontaal vervangen door een andere budgethouder binnen hetzelfde team, of verticaal door de teamleider of diens vervanger. Aanwijzing gebeurt door de teambudgethouder of diens vervanger.</text:p>
                </text:list-item>
                <text:list-item text:style-override="id1-3-2-2-2-3-6">
                  <text:number>5.</text:number>
                  <text:p text:style-name="al">De projectbudgethouder wordt horizontaal vervangen door een andere teamleider binnen dezelfde afdeling, of verticaal door het afdelingshoofd of diens vervanger.</text:p>
                </text:list-item>
                <text:list-item text:style-override="id1-3-2-2-2-3-7">
                  <text:number>6.</text:number>
                  <text:p text:style-name="al">Vervanging van de projectsubbudgethouder wordt bepaald door de projectbudgethouder of diens vervanger.</text:p>
                </text:list-item>
                <text:list-item text:style-override="id1-3-2-2-2-3-8">
                  <text:number>7.</text:number>
                  <text:p text:style-name="al">De griffier wordt als budgethouder vervangen door diens plaatsvervanger.</text:p>
                </text:list-item>
              </text:list>
            </text:section>
            <text:p text:style-name="hoofdstuk_bottom"/>
          </text:section>
          <text:section text:name="hoofdstuk_id1-3-2-2-3" text:style-name="hoofdstuk">
            <text:p text:style-name="hoofdstuk_kop"><text:span text:style-name="label">Hoofdstuk</text:span> <text:span text:style-name="nr">3.</text:span> Verantwoordelijkheden, bevoegdheden en taken</text:p>
            <text:section text:name="artikel_id1-3-2-2-3-2" text:style-name="artikel">
              <text:p text:style-name="artikel_kop_titel"><text:span text:style-name="artikel_kop_label">Artikel</text:span> <text:span text:style-name="artikel_kop_nr">5.</text:span> Verantwoordelijkheden</text:p>
              <text:list text:style-name="id1-3-2-2-3-2-2">
                <text:list-item text:style-override="id1-3-2-2-3-2-2">
                  <text:number>1.</text:number>
                  <text:p text:style-name="al">De hoofdbudgethouder is eindverantwoordelijk voor het beheer van de (investerings)budgetten binnen de kaders van de begroting en draagt zorg voor een adequate organisatie van processen en activiteiten die nodig zijn voor de realisatie van de doelstellingen binnen de daarvoor beschikbaar gestelde middelen.</text:p>
                </text:list-item>
                <text:list-item text:style-override="id1-3-2-2-3-2-3">
                  <text:number>2.</text:number>
                  <text:p text:style-name="al">De hoofdbudgethouder zorgt voor een actieve afstemming met de afdelingen over ontwikkelingen in de (investerings)budgetten.</text:p>
                </text:list-item>
                <text:list-item text:style-override="id1-3-2-2-3-2-4">
                  <text:number>3.</text:number>
                  <text:p text:style-name="al">De afdelingsbudgethouders zijn eindverantwoordelijk voor het beheer van de budgetten en het realiseren van inkomsten die tot de verantwoordelijkheid van een afdeling behoren.</text:p>
                </text:list-item>
                <text:list-item text:style-override="id1-3-2-2-3-2-5">
                  <text:number>4.</text:number>
                  <text:p text:style-name="al">De (hoofd/afdelings/team/project(sub))budgethouders zijn ieder voor hun (investerings)budgetten verantwoordelijk voor:</text:p>
                  <text:list text:style-name="id1-3-2-2-3-2-5-3">
                    <text:list-item text:style-override="id1-3-2-2-3-2-5-3-1">
                      <text:number>a.</text:number>
                      <text:p text:style-name="al">Het beheersen van de uitgaven door een doelmatige, doeltreffende en rechtmatige inzet van de ter beschikking gestelde middelen.</text:p>
                    </text:list-item>
                    <text:list-item text:style-override="id1-3-2-2-3-2-5-3-2">
                      <text:number>b.</text:number>
                      <text:p text:style-name="al">Het aangaan van verplichtingen nadat is geconstateerd dat het budget</text:p>
                      <text:list text:style-name="id1-3-2-2-3-2-5-3-2-3">
                        <text:list-item text:style-override="id1-3-2-2-3-2-5-3-2-3-1">
                          <text:number>i.</text:number>
                          <text:p text:style-name="al">Toereikend is;</text:p>
                        </text:list-item>
                        <text:list-item text:style-override="id1-3-2-2-3-2-5-3-2-3-2">
                          <text:number>ii.</text:number>
                          <text:p text:style-name="al">Uitsluitend wordt besteed voor het doel waarvoor het beschikbaar is gesteld.</text:p>
                        </text:list-item>
                      </text:list>
                    </text:list-item>
                    <text:list-item text:style-override="id1-3-2-2-3-2-5-3-3">
                      <text:number>c.</text:number>
                      <text:p text:style-name="al">Het realiseren van de inkomsten zoals deze zijn opgenomen op de budgetten.</text:p>
                    </text:list-item>
                    <text:list-item text:style-override="id1-3-2-2-3-2-5-3-4">
                      <text:number>d.</text:number>
                      <text:p text:style-name="al">Het voeren van budgetbewaking, teneinde effectief en efficiënt te sturen op en beheersen van de budgetten en de bijbehorende rapportage.</text:p>
                    </text:list-item>
                    <text:list-item text:style-override="id1-3-2-2-3-2-5-3-5">
                      <text:number>e.</text:number>
                      <text:p text:style-name="al">Het zorgdragen dat leveranciers binnen de betalingstermijn betaald kunnen krijgen, mits de inkoopfactuur en de prestatielevering akkoord zijn.</text:p>
                    </text:list-item>
                    <text:list-item text:style-override="id1-3-2-2-3-2-5-3-6">
                      <text:number>f.</text:number>
                      <text:p text:style-name="al">Opvolging geven aan incorrecte facturen/prestaties bij crediteuren/debiteuren. </text:p>
                    </text:list-item>
                    <text:list-item text:style-override="id1-3-2-2-3-2-5-3-7">
                      <text:number>g.</text:number>
                      <text:p text:style-name="al">Het vragen aan de leverancier om op de factuur een herleidbare codering (bijvoorbeeld kostenplaats of verplichtingennummer) op te nemen.</text:p>
                    </text:list-item>
                  </text:list>
                </text:list-item>
                <text:list-item text:style-override="id1-3-2-2-3-2-6">
                  <text:number>5.</text:number>
                  <text:p text:style-name="al">De afdelingsbudgethouder is eindverantwoordelijk voor de rapportage van het totaal van budgetafwijkingen in de bestuurlijke P&amp;C-cyclus.</text:p>
                </text:list-item>
                <text:list-item text:style-override="id1-3-2-2-3-2-7">
                  <text:number>6.</text:number>
                  <text:p text:style-name="al">De (hoofd/afdelings)budgethouder is ieder voor diens budgetten verantwoordelijk voor het afleggen van verantwoording aan het college over de inhoudelijke en financiële uitvoering van de taken uit deze regeling. Deze verantwoording vindt plaats binnen de kaders van de relevante wet- en regelgeving, de vastgestelde planning, (werk)afspraken en kwaliteit in het kader van de planning- &amp; controlcyclus. Dat zijn onder andere de actuele Financiële Verordening en het geldende inkoopbeleid.</text:p>
                </text:list-item>
                <text:list-item text:style-override="id1-3-2-2-3-2-8">
                  <text:number>7.</text:number>
                  <text:p text:style-name="al">De prestatie akkoord verklaarder toetst de facturen op juistheid, tijdigheid en volledigheid van geldbedragen en geleverde prestaties.</text:p>
                </text:list-item>
                <text:list-item text:style-override="id1-3-2-2-3-2-9">
                  <text:number>8.</text:number>
                  <text:p text:style-name="al">De financiële administratie:</text:p>
                  <text:list text:style-name="id1-3-2-2-3-2-9-3">
                    <text:list-item text:style-override="id1-3-2-2-3-2-9-3-1">
                      <text:number>a.</text:number>
                      <text:p text:style-name="al">Is verantwoordelijk voor het beheer van de lijst van de (hoofd/afdelings/team/project(sub))budgethouders, prestatie akkoord verklaarders en hun vervangers, en wijzigingen hierin.</text:p>
                    </text:list-item>
                    <text:list-item text:style-override="id1-3-2-2-3-2-9-3-2">
                      <text:number>b.</text:number>
                      <text:p text:style-name="al">Bewaakt het goedkeuringsproces van het registreren van verplichtingen en het overgaan tot betalingen, alsook het nakomen van de betalingstermijnen.</text:p>
                    </text:list-item>
                    <text:list-item text:style-override="id1-3-2-2-3-2-9-3-3">
                      <text:number>c.</text:number>
                      <text:p text:style-name="al">Is verantwoordelijk voor actuele budgetinformatie.</text:p>
                    </text:list-item>
                    <text:list-item text:style-override="id1-3-2-2-3-2-9-3-4">
                      <text:number>d.</text:number>
                      <text:p text:style-name="al">Is verantwoordelijk voor de toetsing en bewaking van de rechtmatige autorisaties van uitgaven en de vastlegging van verplichtingen.</text:p>
                    </text:list-item>
                    <text:list-item text:style-override="id1-3-2-2-3-2-9-3-5">
                      <text:number>e.</text:number>
                      <text:p text:style-name="al">Memoriaalboekingen waarbij meer wijzigt dan de kostensoort moet akkoord worden gegeven door de betreffende (hoofd/afdelings/team/project(sub))budgethouder(s).</text:p>
                    </text:list-item>
                    <text:list-item text:style-override="id1-3-2-2-3-2-9-3-6">
                      <text:number>f.</text:number>
                      <text:p text:style-name="al">De financiële administratie draagt zorg voor een juiste doorverdeling van de in artikel 8, lid 1 en 2 van de regeling genoemde kosten.</text:p>
                    </text:list-item>
                  </text:list>
                </text:list-item>
              </text:list>
            </text:section>
            <text:section text:name="artikel_id1-3-2-2-3-3" text:style-name="artikel">
              <text:p text:style-name="artikel_kop_titel"><text:span text:style-name="artikel_kop_label">Artikel</text:span> <text:span text:style-name="artikel_kop_nr">6.</text:span> Bevoegdheden</text:p>
              <text:p text:style-name="al">In het verlengde van de verantwoordelijkheden gelden de volgende bevoegdheden:</text:p>
              <text:list text:style-name="id1-3-2-2-3-3-3">
                <text:list-item text:style-override="id1-3-2-2-3-3-3-1">
                  <text:number>1.</text:number>
                  <text:p text:style-name="al">De (hoofd/afdelings/team/project(sub))budgethouder is bevoegd verplichtingen aan te gaan tot het bedrag van diens budget en een maximumbedrag op basis van hun rol en functie:</text:p>
                  <text:list text:style-name="id1-3-2-2-3-3-3-1-3">
                    <text:list-item text:style-override="id1-3-2-2-3-3-3-1-3-1">
                      <text:number>a.</text:number>
                      <text:p text:style-name="al">Hoofdbudgethouder: geen maximum</text:p>
                    </text:list-item>
                    <text:list-item text:style-override="id1-3-2-2-3-3-3-1-3-2">
                      <text:number>b.</text:number>
                      <text:p text:style-name="al">Afdelingsbudgethouder: € 1.000.000</text:p>
                    </text:list-item>
                    <text:list-item text:style-override="id1-3-2-2-3-3-3-1-3-3">
                      <text:number>c.</text:number>
                      <text:p text:style-name="al">Teambudgethouder: € 250.000</text:p>
                    </text:list-item>
                    <text:list-item text:style-override="id1-3-2-2-3-3-3-1-3-4">
                      <text:number>d.</text:number>
                      <text:p text:style-name="al">Budgethouder: € 50.000</text:p>
                    </text:list-item>
                    <text:list-item text:style-override="id1-3-2-2-3-3-3-1-3-5">
                      <text:number>e.</text:number>
                      <text:p text:style-name="al">Projectbudgethouder: € 1.000.000</text:p>
                    </text:list-item>
                    <text:list-item text:style-override="id1-3-2-2-3-3-3-1-3-6">
                      <text:number>f.</text:number>
                      <text:p text:style-name="al">Projectsubbudgethouder: € 250.000</text:p>
                    </text:list-item>
                  </text:list>
                </text:list-item>
                <text:list-item text:style-override="id1-3-2-2-3-3-3-2">
                  <text:number>2.</text:number>
                  <text:p text:style-name="al">De (hoofd/afdelings/team/project(sub))budgethouder is bevoegd om met een verkoopnota, declaratie of beschikking opdracht te geven aan de financiële administratie tot het innen van een som geld van een derde partij.</text:p>
                </text:list-item>
                <text:list-item text:style-override="id1-3-2-2-3-3-3-3">
                  <text:number>3.</text:number>
                  <text:p text:style-name="al">De hoofd- of afdelingsbudgethouder is bevoegd om uitsluitend bij onvoorziene, onontkoombare en niet uit te stellen zaken diens budget te overschrijden tot maximaal 10% van het budget, op voorwaarde dat zij het college hierover zo snel mogelijk informeren.</text:p>
                </text:list-item>
                <text:list-item text:style-override="id1-3-2-2-3-3-3-4">
                  <text:number>4.</text:number>
                  <text:p text:style-name="al">Het is de (hoofd/afdelings/team/project(sub))budgethouder alleen toegestaan binnen een taakveld neutraal budgetten aan te passen onder de voorwaarde dat:</text:p>
                  <text:list text:style-name="id1-3-2-2-3-3-3-4-3">
                    <text:list-item text:style-override="id1-3-2-2-3-3-3-4-3-1">
                      <text:number>a.</text:number>
                      <text:p text:style-name="al">de wijziging geen gevolgen heeft voor het door de raad vastgestelde beleid.</text:p>
                    </text:list-item>
                    <text:list-item text:style-override="id1-3-2-2-3-3-3-4-3-2">
                      <text:number>b.</text:number>
                      <text:p text:style-name="al">de wijziging geen saldo-effect heeft op de totale lasten en totale baten binnen het taakveld.</text:p>
                    </text:list-item>
                    <text:list-item text:style-override="id1-3-2-2-3-3-3-4-3-3">
                      <text:number>c.</text:number>
                      <text:p text:style-name="al">de wijziging geen mutaties in de reserves betekent.</text:p>
                    </text:list-item>
                    <text:list-item text:style-override="id1-3-2-2-3-3-3-4-3-4">
                      <text:number>d.</text:number>
                      <text:p text:style-name="al">de overeengekomen prestaties juist en tijdig worden gerealiseerd.</text:p>
                    </text:list-item>
                    <text:list-item text:style-override="id1-3-2-2-3-3-3-4-3-5">
                      <text:number>e.</text:number>
                      <text:p text:style-name="al">de toerekening van de algemene kosten genoemd onder artikel 8, eerste en tweede lid, niet wordt beïnvloed.</text:p>
                    </text:list-item>
                    <text:list-item text:style-override="id1-3-2-2-3-3-3-4-3-6">
                      <text:number>f.</text:number>
                      <text:p text:style-name="al">personele budgetten niet worden ingezet voor materiële lasten.</text:p>
                    </text:list-item>
                  </text:list>
                </text:list-item>
              </text:list>
            </text:section>
            <text:section text:name="artikel_id1-3-2-2-3-4" text:style-name="artikel">
              <text:p text:style-name="artikel_kop_titel"><text:span text:style-name="artikel_kop_label">Artikel</text:span> <text:span text:style-name="artikel_kop_nr">7.</text:span> Taken</text:p>
              <text:p text:style-name="al">In het verlengde van de verantwoordelijkheden en bevoegdheden zijn onderstaande taken beschreven.</text:p>
              <text:list text:style-name="id1-3-2-2-3-4-3">
                <text:list-item text:style-override="id1-3-2-2-3-4-3-1">
                  <text:number>1.</text:number>
                  <text:p text:style-name="al">De (hoofd/afdelings/team/project(sub))budgethouders kunnen ieder voor hun budgetten de volgende processtappen uitvoeren:</text:p>
                  <text:list text:style-name="id1-3-2-2-3-4-3-1-3">
                    <text:list-item text:style-override="id1-3-2-2-3-4-3-1-3-1">
                      <text:number>a.</text:number>
                      <text:p text:style-name="al">Het aanmaken van verplichtingen voor iedere opdracht met een waarde hoger dan € 2.500, zodat de actuele stand van het budget kan worden berekend.</text:p>
                    </text:list-item>
                    <text:list-item text:style-override="id1-3-2-2-3-4-3-1-3-2">
                      <text:number>b.</text:number>
                      <text:p text:style-name="al">Het verplichtingsnummer doorgeven aan de leverancier, zodat die dat kan vermelden op facturen. Facturen die betrekking hebben op vastgelegde verplichtingen waarop geen verplichtingsnummer is vermeld, worden retour gestuurd.</text:p>
                    </text:list-item>
                    <text:list-item text:style-override="id1-3-2-2-3-4-3-1-3-3">
                      <text:number>c.</text:number>
                      <text:p text:style-name="al">Het accorderen van de verplichtingen.</text:p>
                    </text:list-item>
                  </text:list>
                </text:list-item>
                <text:list-item text:style-override="id1-3-2-2-3-4-3-2">
                  <text:number>2.</text:number>
                  <text:p text:style-name="al">Wanneer er geen geaccordeerde verplichting is, accordeert de (hoofd/afdelings/team/project(sub))budgethouder de facturen, betalingsstukken en ontvangsten na het akkoord van de prestatie akkoord verklaarder. Na dat akkoord wordt de factuur betaalbaar gesteld.</text:p>
                </text:list-item>
                <text:list-item text:style-override="id1-3-2-2-3-4-3-3">
                  <text:number>3.</text:number>
                  <text:p text:style-name="al">Wanneer er wel een geaccordeerde verplichting is, is alleen het akkoord van de prestatie akkoord verklaarder voldoende voor betaalbaarstelling van facturen, betalingsstukken en ontvangsten.</text:p>
                </text:list-item>
                <text:list-item text:style-override="id1-3-2-2-3-4-3-4">
                  <text:number>4.</text:number>
                  <text:p text:style-name="al">De (hoofd/afdelings/team/project(sub))budgethouder informeert de portefeuillehouder tijdig over verwachte of gesignaleerde overschrijdingen en onderschrijdingen van de aan hun toegekende budgetten van minimaal € 10.000.</text:p>
                </text:list-item>
                <text:list-item text:style-override="id1-3-2-2-3-4-3-5">
                  <text:number>5.</text:number>
                  <text:p text:style-name="al">De (hoofd/afdelings/team/project(sub))budgethouder kan de taken uit artikel 7, lid 1 en artikel 7 lid 4 overdragen aan de prestatie akkoord verklaarder, met uitzondering van de taak uit artikel 7, lid 1, onderdeel c.</text:p>
                </text:list-item>
              </text:list>
            </text:section>
            <text:section text:name="artikel_id1-3-2-2-3-5" text:style-name="artikel">
              <text:p text:style-name="artikel_kop_titel"><text:span text:style-name="artikel_kop_label">Artikel</text:span> <text:span text:style-name="artikel_kop_nr">8.</text:span> Bijzondere budgetten</text:p>
              <text:list text:style-name="id1-3-2-2-3-5-2">
                <text:list-item text:style-override="id1-3-2-2-3-5-2">
                  <text:number>1.</text:number>
                  <text:p text:style-name="al">Voor bepaalde lasten ontvangst de gemeente Voorschoten centraal facturen, die betrekking kunnen hebben op verschillende budgetten van mogelijk meerdere (typen) budgethouders. Dit betreft kosten voor publiekrechtelijke heffingen, verzekeringen en motorrijtuigenbelasting. Deze lasten worden centraal berekend en geboekt.</text:p>
                </text:list-item>
                <text:list-item text:style-override="id1-3-2-2-3-5-3">
                  <text:number>2.</text:number>
                  <text:p text:style-name="al">De personeelslasten (salarissen en afdracht van premies en belastingen), kapitaallasten, interne doorbelastingen, dotaties aan voorzieningen, reservemutaties en boekingen vanuit de administratie van derden worden centraal berekend en geboekt.</text:p>
                </text:list-item>
                <text:list-item text:style-override="id1-3-2-2-3-5-4">
                  <text:number>3.</text:number>
                  <text:p text:style-name="al">De kosten uit het eerste en tweede lid van dit artikel worden door de financiële administratie verdeeld en geboekt ten laste van de betreffende budgetten van de (hoofd/afdelings/team/project(sub))budgethouders.</text:p>
                </text:list-item>
                <text:list-item text:style-override="id1-3-2-2-3-5-5">
                  <text:number>4.</text:number>
                  <text:p text:style-name="al">De teamleider verantwoordelijk voor de financiële administratie is verantwoordelijk voor de verdeling en boeking van de posten in artikel 8, eerste en tweede lid. De budgethouders zijn verantwoordelijk voor het beheer van hun totale budget, inclusief deze post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Functiescheiding</text:p>
              <text:list text:style-name="id1-3-2-2-4-2-2">
                <text:list-item text:style-override="id1-3-2-2-4-2-2">
                  <text:number>1.</text:number>
                  <text:p text:style-name="al">De functie van (hoofd/afdelings/team/project(sub))budgethouder en prestatie akkoord verklaarder kunnen niet door medewerkers worden uitgevoerd die een registrerende of bewarende functie hebben. Uitvoerende functionarissen van de financiële administratie kunnen daardoor geen budgethouder of prestatie akkoord verklaarder zijn.</text:p>
                </text:list-item>
                <text:list-item text:style-override="id1-3-2-2-4-2-3">
                  <text:number>2.</text:number>
                  <text:p text:style-name="al">De rol van (hoofd/afdelings/team/project(sub))budgethouder mag niet gecombineerd worden met de rol als prestatie akkoord verklaarder met betrekking tot dezelfde verplichting/factuur.</text:p>
                </text:list-item>
                <text:list-item text:style-override="id1-3-2-2-4-2-4">
                  <text:number>3.</text:number>
                  <text:p text:style-name="al">Declaraties of eigen facturen van de (hoofd/afdelings/team/project(sub))budgethouder dienen te worden goedgekeurd door de leidinggevende. Declaraties of facturen van de hoofdbudgethouder dienen te worden goedgekeurd door diens vervanger.</text:p>
                </text:list-item>
              </text:list>
            </text:section>
            <text:section text:name="artikel_id1-3-2-2-4-3" text:style-name="artikel">
              <text:p text:style-name="artikel_kop_titel"><text:span text:style-name="artikel_kop_label">Artikel</text:span> <text:span text:style-name="artikel_kop_nr">10.</text:span> Hardheidsclausule</text:p>
              <text:p text:style-name="al">In gevallen waarin deze Budgethoudersregeling niet voorziet beslist het college.</text:p>
            </text:section>
            <text:section text:name="artikel_id1-3-2-2-4-4" text:style-name="artikel">
              <text:p text:style-name="artikel_kop_titel"><text:span text:style-name="artikel_kop_label">Artikel</text:span> <text:span text:style-name="artikel_kop_nr">11.</text:span> Citeertitel en inwerkingtreding</text:p>
              <text:list text:style-name="id1-3-2-2-4-4-2">
                <text:list-item text:style-override="id1-3-2-2-4-4-2">
                  <text:number>1.</text:number>
                  <text:p text:style-name="al">Deze regeling kan worden aangehaald als ‘Budgethoudersregeling gemeente Voorschoten 2025’.</text:p>
                </text:list-item>
                <text:list-item text:style-override="id1-3-2-2-4-4-3">
                  <text:number>2.</text:number>
                  <text:p text:style-name="al">Deze regeling treedt in werking op de dag na bekendmaking en werkt terug tot en met 1 januari 2025. </text:p>
                </text:list-item>
                <text:list-item text:style-override="id1-3-2-2-4-4-4">
                  <text:number>3.</text:number>
                  <text:p text:style-name="al">De Budgethoudersregeling gemeente Voorschoten 2019 wordt hiermee ingetrokken, maar blijft van toepassing op de periode vóór de inwerkingtreding van deze regeling.</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gehouden op 11 februari 2025. </text:span></text:p>
            <text:p><text:span text:style-name="functie"/></text:p>
          </text:section>
          <text:section text:name="ondertekening_id1-3-2-3-2">
            <text:p><text:span text:style-name="functie"/></text:p>
            <text:p><text:span text:style-name="functie">E.A. van Wattingen, </text:span></text:p>
            <text:p><text:span text:style-name="functie">gemeentesecretaris </text:span></text:p>
            <text:p><text:span text:style-name="functie"/></text:p>
          </text:section>
          <text:section text:name="ondertekening_id1-3-2-3-3">
            <text:p><text:span text:style-name="functie"/></text:p>
            <text:p><text:span text:style-name="functie">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695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5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9 van de Financiële Verordening van de gemeente Voorschoten 2023]|[https://lokaleregelgeving.overheid.nl/CVDR724475/1#artikel_29.</meta:user-defined>
    <meta:user-defined meta:name="DC.source">artikel 30 van de Financiële Verordening van de gemeente Voorschoten 2023]|[https://lokaleregelgeving.overheid.nl/CVDR724475/1#artikel_30.</meta:user-defined>
    <meta:user-defined meta:name="OVERHEIDop.referentienummer">Z/25/096628/431040</meta:user-defined>
    <meta:user-defined meta:name="DCTERMS.alternative">Budgethoudersregeling gemeente Voorschoten 2025</meta:user-defined>
    <dc:language>nl</dc:language>
    <meta:user-defined meta:name="OVERHEIDop.locatietype/OVERHEIDop.gebiedsmarkering">Gemeente</meta:user-defined>
    <meta:user-defined meta:name="DC.title">Budgethoudersregeling gemeente Voorschoten 2025</meta:user-defined>
    <meta:user-defined meta:name="DCTERMS.W3CDTF/DCTERMS.available">2025-02-28</meta:user-defined>
    <meta:user-defined meta:name="DCTERMS.W3CDTF/OVERHEIDop.jaargang">2025</meta:user-defined>
    <meta:user-defined meta:name="OVERHEIDop.publicationIssue">86958</meta:user-defined>
    <meta:user-defined meta:name="OVERHEIDop.betreftRegeling">CVDR736158_1</meta:user-defined>
    <meta:user-defined meta:name="OVERHEIDop.GmbID/DC.identifier">gmb-2025-86958</meta:user-defined>
    <meta:user-defined meta:name="xs:date/OVERHEIDop.startdatum">2025-03-01</meta:user-defined>
    <meta:user-defined meta:name="OVERHEIDop.versieInformatie"/>
  </office:meta>
</office:document-meta>
</file>