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ter inzage termijn: Bekendmaking bestemmingsplan Diaconaal woonproject Lar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in zijn vergadering van 27 november 2024 het bestemmingsplan Diaconaal Woonproject Laren (NL.IMRO.0417.BPdiaconaalwoonprj-Va01) gewijzigd heeft vastgesteld. </text:p>
            <text:p text:style-name="tussenkopcur">
            <text:span text:style-name="nadrukvet">Het plangebied</text:span>
          </text:p>
            <text:p text:style-name="common-al">Het plangebied is gelegen aan Eemnesserweg naast nummer 12c, perceelnummer 3681, sectie G (Voormalige Larense Kweek). </text:p>
            <text:p text:style-name="tussenkopcur">
            <text:span text:style-name="nadrukvet">Het plan</text:span>
          </text:p>
            <text:p text:style-name="common-al">Het totale plan betreft de bouw van 7 sociale senioren huurwoningen. </text:p>
            <text:p text:style-name="tussenkopcur">
            <text:span text:style-name="nadrukvet">Gewijzigde vaststelling bestemmingsplan</text:span>.</text:p>
            <text:p text:style-name="common-al"> Als gevolg van overleg met belanghebbenden heeft de gemeenteraad het bestemmingsplan ten opzichte van het ontwerpbestemmingsplan op een aantal onderdelen gewijzigd vastgesteld.</text:p>
            <text:p text:style-name="tussenkopcur">
            <text:span text:style-name="nadrukvet">Inzien</text:span>
          </text:p>
            <text:p text:style-name="common-al">Het vastgestelde bestemmingsplan, het raadsbesluit en de hierbij behorende stukken liggen met ingang van 10 januari 2025 tot en met 20 februari 2025 ter inzage en kan worden ingezien in het kantoor van de BEL Combinatie, Zuidersingel 5 te Eemnes. Inzage kan uitsluitend op afspraak, telefoonnummer 14 035. </text:p>
            <text:p text:style-name="common-al">Tevens kunt u het bestemmingsplan inzien via <text:a xlink:href="http://www.omgevingsloket.nl" xlink:type="simple">www.omgevingsloket.nl</text:a><text:span text:style-name="nadrukondlijn"/> (regels op de kaart). Tegen betaling van leges kan een afschrift worden verstrekt van de ter visie gelegde stukken. </text:p>
            <text:p text:style-name="tussenkopcur">
            <text:span text:style-name="nadrukvet">Beroep bestemmingsplan</text:span>
          </text:p>
            <text:p text:style-name="common-al">Tegen de vaststelling van het bestemmingsplan kan gedurende de termijn van ter inzage legging beroep bij de Raad van State worden ingesteld. Het beroepschrift moet gestuurd worden naar de Afdeling Bestuursrechtspraak van de Raad van State, Postbus 20019, 2500 EA Den Haag. </text:p>
            <text:p text:style-name="tussenkopcur">
            <text:span text:style-name="nadrukvet">Inwerkingtreding bestemmingsplan</text:span>
          </text:p>
            <text:p text:style-name="last-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10 januari 202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BPdiaconaalwoonprj-Va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ivm ter inzage termijn: Bekendmaking bestemmingsplan Diaconaal woonproject Laren vastgesteld</meta:user-defined>
    <meta:user-defined meta:name="DCTERMS.W3CDTF/DCTERMS.available">2025-01-10</meta:user-defined>
    <meta:user-defined meta:name="DCTERMS.W3CDTF/OVERHEIDop.jaargang">2025</meta:user-defined>
    <meta:user-defined meta:name="OVERHEIDop.publicationIssue">8695</meta:user-defined>
    <meta:user-defined meta:name="OVERHEIDop.GmbID/DC.identifier">gmb-2025-8695</meta:user-defined>
    <meta:user-defined meta:name="OVERHEIDop.versieInformatie"/>
  </office:meta>
</office:document-meta>
</file>