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Wiertdijkje 10, 1861 CE Bergen (NH), het bouwen van een schuur, datum ontvangst 11 februari 2025 (Z2025-000010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86940</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940</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940</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89</meta:user-defined>
    <meta:user-defined meta:name="DCTERMS.abstract">Wiertdijkje 10, 1861 CE Bergen (NH), het bouwen van een schuur, datum ontvangst 11 februari 2025 (Z2025-00001089)</meta:user-defined>
    <dc:language>nl</dc:language>
    <meta:user-defined meta:name="OVERHEIDop.locatietype/OVERHEIDop.gebiedsmarkering">Vlak</meta:user-defined>
    <meta:user-defined meta:name="DC.title">Gemeente Bergen, ontvangen aanvraag omgevingsvergunning, Wiertdijkje 10, 1861 CE Bergen (NH), het bouwen van een schuur, datum ontvangst 11 februari 2025 (Z2025-00001089)</meta:user-defined>
    <meta:user-defined meta:name="DCTERMS.W3CDTF/DCTERMS.available">2025-02-28</meta:user-defined>
    <meta:user-defined meta:name="DCTERMS.W3CDTF/OVERHEIDop.jaargang">2025</meta:user-defined>
    <meta:user-defined meta:name="OVERHEIDop.publicationIssue">86940</meta:user-defined>
    <meta:user-defined meta:name="OVERHEIDop.GmbID/DC.identifier">gmb-2025-86940</meta:user-defined>
    <meta:user-defined meta:name="OVERHEIDop.versieInformatie"/>
  </office:meta>
</office:document-meta>
</file>