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leid Woonprogramma Enkhuizen 2025-2029</text:p>
      <text:section text:name="zakelijke-mededeling_id1-3-2" text:style-name="zakelijke-mededeling">
        <text:section text:name="zakelijke-mededeling-tekst_id1-3-2-1" text:style-name="zakelijke-mededeling-tekst">
          <text:section text:name="tekst_id1-3-2-1-1" text:style-name="tekst">
            <text:p text:style-name="common-al">(inspraak)</text:p>
            <text:p text:style-name="common-al">Het college van burgemeester en wethouders van de gemeente Enkhuizen stelt het ontwerpbeleid Woonprogramma Enkhuizen 2025-2029 open voor inspraak.</text:p>
            <text:p text:style-name="common-al">In dit ontwerpbeleid worden de ambities en acties vastgelegd om de woonopgaven in Enkhuizen voor de komende jaren aan te pakken. Het programma richt zich op het creëren van voldoende en passende woningen, het verbeteren van betaalbaarheid en beschikbaarheid, en het realiseren van een toekomstbestendige woonomgeving. Speciale aandacht gaat uit naar het huisvesten van aandachtsgroepen, het bevorderen van doorstroming voor ouderen en het verduurzamen van de woningvoorraad.</text:p>
            <text:p text:style-name="common-al">Het ontwerp Woonprogramma Enkhuizen bestaat uit:</text:p>
            <text:list text:style-name="id1-3-2-1-1-5">
              <text:list-item text:style-override="id1-3-2-1-1-5-1">
                <text:number>1.</text:number>
                <text:p text:style-name="al">
                <text:span text:style-name="nadrukvet">1. Voldoende passende woningen voor de toekomst</text:span>
              </text:p>
              </text:list-item>
              <text:list-item text:style-override="id1-3-2-1-1-5-2">
                <text:number>2.</text:number>
                <text:p text:style-name="al">
                <text:span text:style-name="nadrukvet">2. Betaalbaarheid en beschikbaarheid</text:span>
              </text:p>
              </text:list-item>
              <text:list-item text:style-override="id1-3-2-1-1-5-3">
                <text:number>3.</text:number>
                <text:p text:style-name="al">
                <text:span text:style-name="nadrukvet">3. Wonen en zorg voor ouderen</text:span>
              </text:p>
              </text:list-item>
              <text:list-item text:style-override="id1-3-2-1-1-5-4">
                <text:number>4.</text:number>
                <text:p text:style-name="al">
                <text:span text:style-name="nadrukvet">4. Huisvesting van aandachtsgroepen</text:span>
              </text:p>
              </text:list-item>
              <text:list-item text:style-override="id1-3-2-1-1-5-5">
                <text:number>5.</text:number>
                <text:p text:style-name="al">
                <text:span text:style-name="nadrukvet">5. Leefbaarheid, duurzaamheid en klimaat</text:span>
              </text:p>
              </text:list-item>
            </text:list>
            <text:p text:style-name="common-al">Iedereen heeft tot en met 18 maart 2025 de mogelijkheid om een inspraakreactie in te dienen.  </text:p>
            <text:p text:style-name="common-al">
            <text:span text:style-name="nadrukvet">Hoe kan ik een inspraakreactie geven?</text:span>
          </text:p>
            <text:p text:style-name="common-al">U kunt uw inspraakreactie op het ontwerpbeleid Woonprogramma Enkhuizen 2025-2029 binnen de hiervoor genoemde termijn indienen als volgt:</text:p>
            <text:p text:style-name="common-al">Mail: stuur uw e-mail naar de gemeenteraad onder vermelding van ‘inspraakreactie ontwerpbeleid Woonprogramma Enkhuizen 2025-2029’ naar het mailadres <text:a xlink:href="mailto:stadhuis@enkhuizen.nl" xlink:type="simple">stadhuis@enkhuizen.nl</text:a></text:p>
            <text:p text:style-name="common-al">Brief: stuur uw brief met als onderwerp ‘ontwerpbeleid Woonprogramma Enkhuizen 2025-2029’ naar de gemeente Enkhuizen Postbus 20, 1610 AA Bovenkarspel</text:p>
            <text:p text:style-name="common-al">Voor het indienen van een mondelinge inspraakreactie kunt u een afspraak maken met een medewerker van Team Wonen. Telefoonnummer: 0228-360100. </text:p>
            <text:p text:style-name="common-al">
            <text:span text:style-name="nadrukvet">Hoe kan ik het ontwerpbeleid Woonprogramma Enkhuizen inzien?</text:span>
          </text:p>
            <text:p text:style-name="common-al">U kunt het ontwerpbeleid Woonprogramma Enkhuizen in PDF-vorm raadplegen als bijlage bij deze publicatie op <text:a xlink:href="http://www.officielebekendmakingen.nl/" xlink:type="simple">www.officielebekendmakingen.nl</text:a> en op de website van de gemeente via www.enkhuizen.nl.</text:p>
            <text:p text:style-name="common-al">Daarnaast kunt u alleen op afspraak een papieren exemplaar inzien op het gemeentehuis. Deze afspraak maakt u met een medewerker van Team Wonen, via het telefoonnummer 0228-3601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693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3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3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2/xml/MC-DRP-Participatie-Web-ZM.xml</meta:user-defined>
    <meta:user-defined meta:name="OVERHEID.Gemeente/DC.creator">Enkhuizen</meta:user-defined>
    <meta:user-defined meta:name="OVERHEID.Informatietype/DC.type">officiële publicatie</meta:user-defined>
    <meta:user-defined meta:name="OVERHEIDop.Rubriek/DC.type">participatie</meta:user-defined>
    <meta:user-defined meta:name="OVERHEID.Gemeente/OVERHEID.authority">Enkhuizen</meta:user-defined>
    <meta:user-defined meta:name="OVERHEID.Gemeente/DCTERMS.publisher">Enkhuiz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Ontwerpbeleid Woonprogramma Enkhuizen 2025-2029</meta:user-defined>
    <meta:user-defined meta:name="DCTERMS.W3CDTF/DCTERMS.available">2025-02-28</meta:user-defined>
    <meta:user-defined meta:name="OVERHEIDop.externeBijlage">Woonprogramma Enkhuizen 2025-2029|exb-2025-7671</meta:user-defined>
    <meta:user-defined meta:name="DCTERMS.W3CDTF/OVERHEIDop.jaargang">2025</meta:user-defined>
    <meta:user-defined meta:name="OVERHEIDop.publicationIssue">86938</meta:user-defined>
    <meta:user-defined meta:name="OVERHEIDop.GmbID/DC.identifier">gmb-2025-86938</meta:user-defined>
    <meta:user-defined meta:name="OVERHEIDop.versieInformatie"/>
  </office:meta>
</office:document-meta>
</file>