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Avondwandelvierdaagse VaassenWoestijnweg 61, 8172C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Avondwandelvierdaagse Vaassen aan Woestijnweg 61, 8172CN Vaassen.</text:p>
            <text:p text:style-name="common-al">Datum besluit: 26 februari 2025Zaaknummer: 1193524Datum en tijdstippen: 10 juni 2025 t/m 13 juni 202510 juni 2025 18.00 - 20.00 uur11 juni 2025 18.00 - 20.00 uur12 juni 2025 18.00 -20.00 uur13 juni 2025 18.00 - 22.00 uur defile + feest op speeltuinterrein</text:p>
            <text:p text:style-name="common-al">Activiteit: Avondwandelvierdaagse Vaassen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693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303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Avondwandelvierdaagse VaassenWoestijnweg 61, 8172CN Vaass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34</meta:user-defined>
    <meta:user-defined meta:name="OVERHEIDop.GmbID/DC.identifier">gmb-2025-86934</meta:user-defined>
    <meta:user-defined meta:name="OVERHEIDop.versieInformatie"/>
  </office:meta>
</office:document-meta>
</file>