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showroom en het bouwen van een service lobby - Heuvelplein 4, 5463X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besloten om een aangevraagde omgevingsvergunning voor het adres Heuvelplein 4, 5463XG Veghel te verlenen. </text:p>
            <text:p text:style-name="common-al">
            <text:span text:style-name="nadrukvet"> Gegevens aanvraag</text:span>
          </text:p>
            <text:p text:style-name="common-al"> Omschrijving: uitbreiden van een showroom en het bouwen van een service lobby</text:p>
            <text:p text:style-name="common-al"> Locatie: Heuvelplein 4, 5463XG Veghel</text:p>
            <text:p text:style-name="common-al"> Zaaknummer: OW-2024-2427</text:p>
            <text:p text:style-name="common-al">Verzenddatum van het besluit: 26-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93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3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3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27</meta:user-defined>
    <meta:user-defined meta:name="DCTERMS.abstract">Gemeente Meierijstad - te verlenen - omgevingsvergunning - uitbreiden van een showroom en het bouwen van een service lobby - Heuvelplein 4, 5463XG Veghel</meta:user-defined>
    <dc:language>nl</dc:language>
    <meta:user-defined meta:name="OVERHEIDop.locatietype/OVERHEIDop.gebiedsmarkering">Adres</meta:user-defined>
    <meta:user-defined meta:name="DC.title">Gemeente Meierijstad - te verlenen - omgevingsvergunning - uitbreiden van een showroom en het bouwen van een service lobby - Heuvelplein 4, 5463XG Veghel</meta:user-defined>
    <meta:user-defined meta:name="DCTERMS.W3CDTF/DCTERMS.available">2025-02-28</meta:user-defined>
    <meta:user-defined meta:name="DCTERMS.W3CDTF/OVERHEIDop.jaargang">2025</meta:user-defined>
    <meta:user-defined meta:name="OVERHEIDop.publicationIssue">86933</meta:user-defined>
    <meta:user-defined meta:name="OVERHEIDop.GmbID/DC.identifier">gmb-2025-86933</meta:user-defined>
    <meta:user-defined meta:name="OVERHEIDop.versieInformatie"/>
  </office:meta>
</office:document-meta>
</file>