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terweg 86, 1171CT, Badhoevedorp, realiseren doorbraak keuken, 25-02-2025, DSO nummer 2025022501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9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loterweg 86, 1171CT, Badhoevedorp, realiseren doorbraak keuken, 25-02-2025, DSO nummer 2025022501865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32</meta:user-defined>
    <meta:user-defined meta:name="OVERHEIDop.GmbID/DC.identifier">gmb-2025-86932</meta:user-defined>
    <meta:user-defined meta:name="OVERHEIDop.versieInformatie"/>
  </office:meta>
</office:document-meta>
</file>