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Zevenkampse Ring 3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Zevenkampse Ring 340, 3068 HG, vervangen van gevelbekleding en isolatie van de woongebouw (aanvraagdatum 20-02-2025, dossiernummer OMV.25.02.0028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93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3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3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Zevenkampse Ring 340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30</meta:user-defined>
    <meta:user-defined meta:name="OVERHEIDop.GmbID/DC.identifier">gmb-2025-86930</meta:user-defined>
    <meta:user-defined meta:name="OVERHEIDop.versieInformatie"/>
  </office:meta>
</office:document-meta>
</file>