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nburgdreef 1, 2135GV, realiseren van een dakuitbouw, 25-02-2025, DSO nummer 2025022500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92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nenburgdreef 1, 2135GV, realiseren van een dakuitbouw, 25-02-2025, DSO nummer 2025022500995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27</meta:user-defined>
    <meta:user-defined meta:name="OVERHEIDop.GmbID/DC.identifier">gmb-2025-86927</meta:user-defined>
    <meta:user-defined meta:name="OVERHEIDop.versieInformatie"/>
  </office:meta>
</office:document-meta>
</file>