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36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ingel 36B, 3032 BE, realiseren van een aanbouw van ca. 5,8 m breed (pandbreedte), ca. 3,0 m diep en ca. 2,9 m hoog aan de achterzijde van de bestaande woning. Op de aanbouw wordt een dakterras van ca. 16 m2 gerealiseerd. Tevens wordt een trap van de het dakterras naar de tuin gerealiseerd (datum besluit 26-02-2025, op dezelfde dag verzonden, dossiernummer OMV.24.10.0032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ordsingel 36B</meta:user-defined>
    <meta:user-defined meta:name="DCTERMS.W3CDTF/DCTERMS.available">2025-02-28</meta:user-defined>
    <meta:user-defined meta:name="DCTERMS.W3CDTF/OVERHEIDop.jaargang">2025</meta:user-defined>
    <meta:user-defined meta:name="OVERHEIDop.publicationIssue">86922</meta:user-defined>
    <meta:user-defined meta:name="OVERHEIDop.GmbID/DC.identifier">gmb-2025-86922</meta:user-defined>
    <meta:user-defined meta:name="OVERHEIDop.versieInformatie"/>
  </office:meta>
</office:document-meta>
</file>