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Lamoraalweg 6, 1934 CB Egmond aan den Hoef, het plaatsen van een dakkapel (voorzijde), datum ontvangst 7 februari 2025 (Z2025-0000098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6921</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21</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921</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87</meta:user-defined>
    <meta:user-defined meta:name="DCTERMS.abstract">Lamoraalweg 6, 1934 CB Egmond aan den Hoef, het plaatsen van een dakkapel (voorzijde), datum ontvangst 7 februari 2025 (Z2025-00000987)</meta:user-defined>
    <dc:language>nl</dc:language>
    <meta:user-defined meta:name="OVERHEIDop.locatietype/OVERHEIDop.gebiedsmarkering">Vlak</meta:user-defined>
    <meta:user-defined meta:name="DC.title">Gemeente Bergen, ontvangen aanvraag omgevingsvergunning, Lamoraalweg 6, 1934 CB Egmond aan den Hoef, het plaatsen van een dakkapel (voorzijde), datum ontvangst 7 februari 2025 (Z2025-00000987)</meta:user-defined>
    <meta:user-defined meta:name="DCTERMS.W3CDTF/DCTERMS.available">2025-02-28</meta:user-defined>
    <meta:user-defined meta:name="DCTERMS.W3CDTF/OVERHEIDop.jaargang">2025</meta:user-defined>
    <meta:user-defined meta:name="OVERHEIDop.publicationIssue">86921</meta:user-defined>
    <meta:user-defined meta:name="OVERHEIDop.GmbID/DC.identifier">gmb-2025-86921</meta:user-defined>
    <meta:user-defined meta:name="OVERHEIDop.versieInformatie"/>
  </office:meta>
</office:document-meta>
</file>