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TAM-omgevingsplan, Albion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bereiden een wijziging voor van het Omgevingsplan gemeente Venray. De gemeente is verplicht een voorgenomen wijziging bekend te maken op grond van artikel 16.29 Omgevingswet en artikel 10.2 Omgevingsbesluit.</text:p>
            <text:p text:style-name="common-al">
            <text:span text:style-name="nadrukvet"> Voorgenomen wijziging</text:span>
          </text:p>
            <text:p text:style-name="common-al">Dit is een kennisgeving van het voornemen om een wijziging in het Omgevingsplan gemeente Venray voor te bereiden. De voorgenomen wijziging van het Omgevingsplan gemeente Venray betreft:</text:p>
            <text:p text:style-name="common-al"> - Tam-Omgevingsplan Hoofdstuk 22d (NL.IMRO.0984.TAM24001) </text:p>
            <text:p text:style-name="common-al">Het plan heeft betrekking op het herbestemmenvan een agrarische locatie, waarbij de bedrijfswoning wordt omgezet in burgerwoning en zeven nieuwbouwwoningen mogelijk worden gemaakt. </text:p>
            <text:p text:style-name="common-al">
            <text:span text:style-name="nadrukvet">Participatie</text:span>
          </text:p>
            <text:p text:style-name="common-al">Ter voorbereiding van wijzigingsbesluiten omgevingsplan wordt in het kader van participatie toepassing gegeven aan de ‘handreiking omgevingsdialoog’ van de gemeente Venray. De handreiking is te raad plegen op Omgevingsdialoog | Gemeente Venray. In die handreiking wordt geregeld hoe burgers, be drijven en andere partners in de (directe) omgeving bij de voorbereiding worden betrokken. In dat stadium worden ook de ketenpartners/overleginstanties over de ontwikkelingen geïnformeerd of be trokken. Voordat de formele procedure start worden burgers, bedrijven en andere partners schriftelijk danwel mondeling geïnformeerd over het voornemen tot wijziging van het omgevingsplan. </text:p>
            <text:p text:style-name="common-al">
            <text:span text:style-name="nadrukvet"> Uitleg kennisgeving</text:span>
          </text:p>
            <text:p text:style-name="last-al">Dit is uitsluitend een aankondiging van het voornemen om het omgevingsplan te gaan wijzig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en hoe u kunt reageren. De kennisgeving van de tervisielegging vindt dan plaats in het Gemeente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691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1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1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1-vo01</meta:user-defined>
    <meta:user-defined meta:name="OVERHEIDop.Plansoort/OVERHEIDop.plansoort">bestemmings- of omgevingsplan</meta:user-defined>
    <meta:user-defined meta:name="OVERHEIDop.referentienummer">Z2024-00007040</meta:user-defined>
    <meta:user-defined meta:name="DCTERMS.abstract">Plan om voormalig agrarisch bedrijf om te schakelen naar wonen en naast de om te schakelen bedrijfswoning nog zeven nieuwbouwwoningen toe te voegen.</meta:user-defined>
    <dc:language>nl</dc:language>
    <meta:user-defined meta:name="OVERHEIDop.locatietype/OVERHEIDop.gebiedsmarkering">Adres</meta:user-defined>
    <meta:user-defined meta:name="DC.title">Kennisgeving voornemen wijzigen TAM-omgevingsplan, Albionstraat 46</meta:user-defined>
    <meta:user-defined meta:name="DCTERMS.W3CDTF/DCTERMS.available">2025-02-28</meta:user-defined>
    <meta:user-defined meta:name="DCTERMS.W3CDTF/OVERHEIDop.jaargang">2025</meta:user-defined>
    <meta:user-defined meta:name="OVERHEIDop.publicationIssue">86917</meta:user-defined>
    <meta:user-defined meta:name="OVERHEIDop.GmbID/DC.identifier">gmb-2025-86917</meta:user-defined>
    <meta:user-defined meta:name="OVERHEIDop.versieInformatie"/>
  </office:meta>
</office:document-meta>
</file>