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ikant 16, Heikant 23 en Heikant 23A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splitsen van een cultuurhistorische langgevelboerderij, Heikant 16, 5087 TA Diessen, Heikant 23, 5087 TA Diessen, Heikant 23A, 5087 TA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16, 5087 TA Diessen, </text:p>
            <text:p text:style-name="common-al">Heikant 23, 5087 TA Diessen, </text:p>
            <text:p text:style-name="common-al">Heikant 23A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plitsen van een cultuurhistorische langgevelboerderij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6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691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6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 Heikant 16, Heikant 23 en Heikant 23A, 5087 TA Diess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13</meta:user-defined>
    <meta:user-defined meta:name="OVERHEIDop.GmbID/DC.identifier">gmb-2025-86913</meta:user-defined>
    <meta:user-defined meta:name="OVERHEIDop.versieInformatie"/>
  </office:meta>
</office:document-meta>
</file>