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vergunning verleend voor het houden van een evenement (SGW Markelo op 3 en 4 mei 2025) op het adres Potdijk 1a 7475SL Markelo. Deze vergunning staat ingeschreven onder zaaknummer 0000846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9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6168</meta:user-defined>
    <meta:user-defined meta:name="DCTERMS.abstract">het houden van een evenement (SGW Markelo op 3 en 4 mei 2025)</meta:user-defined>
    <dc:language>nl</dc:language>
    <meta:user-defined meta:name="OVERHEIDop.locatietype/OVERHEIDop.gebiedsmarkering">Punt</meta:user-defined>
    <meta:user-defined meta:name="DC.title">Op 26-02-2025 hebben wij een vergunning verleend voor het houden van een evenement (SGW Markelo op 3 en 4 mei 2025) op het adres Potdijk 1a 7475SL Markelo. Deze vergunning staat ingeschreven onder zaaknummer 0000846168.</meta:user-defined>
    <meta:user-defined meta:name="DCTERMS.W3CDTF/DCTERMS.available">2025-02-28</meta:user-defined>
    <meta:user-defined meta:name="DCTERMS.W3CDTF/OVERHEIDop.jaargang">2025</meta:user-defined>
    <meta:user-defined meta:name="OVERHEIDop.publicationIssue">86900</meta:user-defined>
    <meta:user-defined meta:name="OVERHEIDop.GmbID/DC.identifier">gmb-2025-86900</meta:user-defined>
    <meta:user-defined meta:name="OVERHEIDop.versieInformatie"/>
  </office:meta>
</office:document-meta>
</file>