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compartimentering naar één brandcompartiment, De Schakel 4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1372</text:p>
            <text:p text:style-name="common-al">Omschrijving: aanpassen en legaliseren compartimentering naar één brandcompartiment zonder bouwwerkzaamhe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40 5651GH Eindhoven</text:p>
              </text:list-item>
            </text:list>
            <text:p text:style-name="common-al">Datum ontvangst: 20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89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72</meta:user-defined>
    <meta:user-defined meta:name="DCTERMS.abstract">aanpassen en legaliseren compartimentering naar één brandcompartiment zonder bouwwerkzaamheden</meta:user-defined>
    <dc:language>nl</dc:language>
    <meta:user-defined meta:name="OVERHEIDop.locatietype/OVERHEIDop.gebiedsmarkering">Punt</meta:user-defined>
    <meta:user-defined meta:name="DC.title">Ingediende aanvraag omgevingsvergunning: aanpassen compartimentering naar één brandcompartiment, De Schakel 40 5651GH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96</meta:user-defined>
    <meta:user-defined meta:name="OVERHEIDop.GmbID/DC.identifier">gmb-2025-86896</meta:user-defined>
    <meta:user-defined meta:name="OVERHEIDop.versieInformatie"/>
  </office:meta>
</office:document-meta>
</file>