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 alcoholhoudende dranken tijdens 9 zomeruitvoeringen 2025 binnen de hekken van de muziektent De Plantag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schenken van zwak alcoholhoudende dranken verleend tijdens 9 zomeruitvoeringen 2025 binnen de hekken van de muziektent De Plantage.</text:p>
            <text:p text:style-name="common-al">Verzenddatum: 18 februar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89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schenken van zwak alcoholhoudende dranken tijdens 9 zomeruitvoeringen 2025 binnen de hekken van de muziektent De Plantage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91</meta:user-defined>
    <meta:user-defined meta:name="OVERHEIDop.GmbID/DC.identifier">gmb-2025-86891</meta:user-defined>
    <meta:user-defined meta:name="OVERHEIDop.versieInformatie"/>
  </office:meta>
</office:document-meta>
</file>