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aan St. Jorisstraat 22 5091SE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kappen van een boom aan St. Jorisstraat 22 5091SE Oost West en Middelbeers. Het kenmerk van de gemeente voor deze zaak is 08236492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5-02-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86877</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877</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877</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2364926</meta:user-defined>
    <meta:user-defined meta:name="DCTERMS.abstract">kappen van een boom</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een boom aan St. Jorisstraat 22 5091SE Oost West en Middelbeers</meta:user-defined>
    <meta:user-defined meta:name="DCTERMS.W3CDTF/DCTERMS.available">2025-02-28</meta:user-defined>
    <meta:user-defined meta:name="DCTERMS.W3CDTF/OVERHEIDop.jaargang">2025</meta:user-defined>
    <meta:user-defined meta:name="OVERHEIDop.publicationIssue">86877</meta:user-defined>
    <meta:user-defined meta:name="OVERHEIDop.GmbID/DC.identifier">gmb-2025-86877</meta:user-defined>
    <meta:user-defined meta:name="OVERHEIDop.versieInformatie"/>
  </office:meta>
</office:document-meta>
</file>