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gebruik openbare grond voor het plaatsen van een afvalcontainer nabij Hoofdstraat 120 in Hillegom, Z2025-0000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10 maart 2025</text:p>
            <text:p text:style-name="common-al">Einddatum tot en met: 30 maart 2025</text:p>
            <text:p text:style-name="common-al">
            <text:span text:style-name="nadrukcur">Datum besluit: </text:span>26 februari 2025</text:p>
            <text:p text:style-name="common-al">
            <text:span text:style-name="nadrukcur">Uiterlijke reactiedatum: </text:span>9 april 2025</text:p>
            <text:p text:style-name="common-al">Kenmerk besluit: Z2025-000005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87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7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7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86</meta:user-defined>
    <dc:language>nl</dc:language>
    <meta:user-defined meta:name="OVERHEIDop.locatietype/OVERHEIDop.gebiedsmarkering">Vlak</meta:user-defined>
    <meta:user-defined meta:name="DC.title">Afgehandelde ontheffing gebruik openbare grond voor het plaatsen van een afvalcontainer nabij Hoofdstraat 120 in Hillegom, Z2025-00000586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71</meta:user-defined>
    <meta:user-defined meta:name="OVERHEIDop.GmbID/DC.identifier">gmb-2025-86871</meta:user-defined>
    <meta:user-defined meta:name="OVERHEIDop.versieInformatie"/>
  </office:meta>
</office:document-meta>
</file>