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 uiting in de periode 23 juni 2025 tot en met 25 augustus 2025 ten behoeve van Culemborg Blues in een weiland langs de N320 te Culemborg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reclame uiting in een weiland langs de N320 in de periode 23 juni 2025 t/m 25 augustus 2025 ten behoeve van Culemborg Blues.</text:p>
            <text:p text:style-name="common-al">Verzenddatum: 18 februari 2025. </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aan de aanvrager/vergunninghouder.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868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reclame uiting in de periode 23 juni 2025 tot en met 25 augustus 2025 ten behoeve van Culemborg Blues in een weiland langs de N320 te Culemborg</meta:user-defined>
    <meta:user-defined meta:name="DCTERMS.W3CDTF/DCTERMS.available">2025-02-28</meta:user-defined>
    <meta:user-defined meta:name="DCTERMS.W3CDTF/OVERHEIDop.jaargang">2025</meta:user-defined>
    <meta:user-defined meta:name="OVERHEIDop.publicationIssue">86870</meta:user-defined>
    <meta:user-defined meta:name="OVERHEIDop.GmbID/DC.identifier">gmb-2025-86870</meta:user-defined>
    <meta:user-defined meta:name="OVERHEIDop.versieInformatie"/>
  </office:meta>
</office:document-meta>
</file>