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bestaande dakkapel op de eerste verdieping (zijde Ruitersweg) en het plaatsen van een nieuwe dakkapel op de tweede verdieping (zijde Jagersweg) op de locatie Jagerspad 49, 1251ZW te Laren, ingekomen 25 februari 2025 (zaaknummer OMG 2025-009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lengen van een bestaande dakkapel op de eerste verdieping (zijde Ruitersweg) en het plaatsen van een nieuwe dakkapel op de tweede verdieping (zijde Jagersweg) op de locatie Jagerspad 49, 1251ZW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686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6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6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lengen van een bestaande dakkapel op de eerste verdieping (zijde Ruitersweg) en het plaatsen van een nieuwe dakkapel op de tweede verdieping (zijde Jagersweg) op de locatie Jagerspad 49, 1251ZW te Laren, ingekomen 25 februari 2025 (zaaknummer OMG 2025-0093)</meta:user-defined>
    <meta:user-defined meta:name="DCTERMS.W3CDTF/DCTERMS.available">2025-02-28</meta:user-defined>
    <meta:user-defined meta:name="DCTERMS.W3CDTF/OVERHEIDop.jaargang">2025</meta:user-defined>
    <meta:user-defined meta:name="OVERHEIDop.publicationIssue">86867</meta:user-defined>
    <meta:user-defined meta:name="OVERHEIDop.GmbID/DC.identifier">gmb-2025-86867</meta:user-defined>
    <meta:user-defined meta:name="OVERHEIDop.versieInformatie"/>
  </office:meta>
</office:document-meta>
</file>