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iverse bouwwerken, waaronder erfafscheidingen, een paardenstal, een overkapping en zonnepanelen op de locatie Goyergracht Zuid 7, 3755MX te Eemnes, ingekomen 25 februari 2025 (zaaknummer OMG 2025-00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legaliseren van diverse bouwwerken, waaronder erfafscheidingen, een paardenstal, een overkapping en zonnepanelen op de locatie Goyergracht Zuid 7,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68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iverse bouwwerken, waaronder erfafscheidingen, een paardenstal, een overkapping en zonnepanelen op de locatie Goyergracht Zuid 7, 3755MX te Eemnes, ingekomen 25 februari 2025 (zaaknummer OMG 2025-0092)</meta:user-defined>
    <meta:user-defined meta:name="DCTERMS.W3CDTF/DCTERMS.available">2025-02-28</meta:user-defined>
    <meta:user-defined meta:name="DCTERMS.W3CDTF/OVERHEIDop.jaargang">2025</meta:user-defined>
    <meta:user-defined meta:name="OVERHEIDop.publicationIssue">86864</meta:user-defined>
    <meta:user-defined meta:name="OVERHEIDop.GmbID/DC.identifier">gmb-2025-86864</meta:user-defined>
    <meta:user-defined meta:name="OVERHEIDop.versieInformatie"/>
  </office:meta>
</office:document-meta>
</file>