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innemen van een standplaats voor de verkoop van barbecue food voor de duur van 5 jaar vanaf 17 maart 2025 op de maandagen op het Chopinplein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innemen van een standplaats voor de duur van 5 jaar vanaf 17 maart 2025 op de maandagen tussen 10:00 uur en 17:00 uur op het Chopinplein voor de verkoop van barbecue food.</text:p>
            <text:p text:style-name="common-al">Verzenddatum: 17 februari 2025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 aan de aanvrager/vergunninghouder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86862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862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862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innemen van een standplaats voor de verkoop van barbecue food voor de duur van 5 jaar vanaf 17 maart 2025 op de maandagen op het Chopinplein te Culemborg</meta:user-defined>
    <meta:user-defined meta:name="DCTERMS.W3CDTF/DCTERMS.available">2025-02-28</meta:user-defined>
    <meta:user-defined meta:name="DCTERMS.W3CDTF/OVERHEIDop.jaargang">2025</meta:user-defined>
    <meta:user-defined meta:name="OVERHEIDop.publicationIssue">86862</meta:user-defined>
    <meta:user-defined meta:name="OVERHEIDop.GmbID/DC.identifier">gmb-2025-86862</meta:user-defined>
    <meta:user-defined meta:name="OVERHEIDop.versieInformatie"/>
  </office:meta>
</office:document-meta>
</file>