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ek perceel SAS00-M-63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anuari 2025 een aanvraag met zaaknummer <text:span text:style-name="nadrukvet">Z2025-00000035</text:span> hebben ontvangen voor het uitvoeren van werkzaamheden t.b.v. uitbreiding glasvezelnetwerk op de locatie <text:span text:style-name="nadrukvet">hoek perceel SAS00-M-636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5</meta:user-defined>
    <meta:user-defined meta:name="DCTERMS.abstract">Ingekomen aanvraag - hoek perceel SAS00-M-636 in Westdorp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hoek perceel SAS00-M-636 in Westdorpe</meta:user-defined>
    <meta:user-defined meta:name="DCTERMS.W3CDTF/DCTERMS.available">2025-01-15</meta:user-defined>
    <meta:user-defined meta:name="DCTERMS.W3CDTF/OVERHEIDop.jaargang">2025</meta:user-defined>
    <meta:user-defined meta:name="OVERHEIDop.publicationIssue">8686</meta:user-defined>
    <meta:user-defined meta:name="OVERHEIDop.GmbID/DC.identifier">gmb-2025-8686</meta:user-defined>
    <meta:user-defined meta:name="OVERHEIDop.versieInformatie"/>
  </office:meta>
</office:document-meta>
</file>