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gistratienummer 1372144</text:p>
            <text:p text:style-name="common-al">Verleend en verzonden op 26-02-2025</text:p>
            <text:p text:style-name="common-al">Breukelsestraat 79 in Boxtel: het herbouwen van de aanbouw en gedeelte hoofdgebouw aan gemeentelijk monumentale woning</text:p>
            <text:p text:style-name="common-al">Reguliere procedure voor de activiteit(en): OW Beschermde monumenten of archeologische monumenten</text:p>
            <text:p text:style-name="common-al">Reguliere procedure voor de activiteit(en): Omgevingsplanactiviteit Bouwen</text:p>
            <text:p text:style-name="common-al">Reguliere procedure voor de activiteit(en): Bouwactiviteit technisch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85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44</meta:user-defined>
    <meta:user-defined meta:name="DCTERMS.abstract">het herbouwen van de aanbouw en gedeelte hoofdgebouw aan gemeentelijk monumentale woning</meta:user-defined>
    <dc:language>nl</dc:language>
    <meta:user-defined meta:name="OVERHEIDop.locatietype/OVERHEIDop.gebiedsmarkering">Adres</meta:user-defined>
    <meta:user-defined meta:name="DC.title">Kennisgeving verleende omgevingsvergunning Breukelsestraat 79 in Boxt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9</meta:user-defined>
    <meta:user-defined meta:name="OVERHEIDop.GmbID/DC.identifier">gmb-2025-86859</meta:user-defined>
    <meta:user-defined meta:name="OVERHEIDop.versieInformatie"/>
  </office:meta>
</office:document-meta>
</file>