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in de periode 21 maart 2025 tot en met 16 april 2025 aan Molenwal 3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aan de Molenwal 34 in de periode 21 maart 2025 t/m 16 april 2025.</text:p>
            <text:p text:style-name="common-al">Verzenddatum: 17 februari 2025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6858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5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5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in de periode 21 maart 2025 tot en met 16 april 2025 aan Molenwal 34 te Culemborg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858</meta:user-defined>
    <meta:user-defined meta:name="OVERHEIDop.GmbID/DC.identifier">gmb-2025-86858</meta:user-defined>
    <meta:user-defined meta:name="OVERHEIDop.versieInformatie"/>
  </office:meta>
</office:document-meta>
</file>