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Trekker Trek op 26 april 2025 aan Wethouder Schouten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het evenement Trekker Trek aan de Wethouder Schoutenweg op 26 april 2025 tussen 09:00 uur en 18:00 uur.</text:p>
            <text:p text:style-name="common-al">Verzenddatum: 17 februar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85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Trekker Trek op 26 april 2025 aan Wethouder Schoutenweg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51</meta:user-defined>
    <meta:user-defined meta:name="OVERHEIDop.GmbID/DC.identifier">gmb-2025-86851</meta:user-defined>
    <meta:user-defined meta:name="OVERHEIDop.versieInformatie"/>
  </office:meta>
</office:document-meta>
</file>