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zij de eerder verleende omgevingsvergunning voor het onderdeel milieu ambtshalve hebben gewijzigd voor:</text:p>
            <text:p text:style-name="common-al"/>
            <text:p text:style-name="common-al">Omschrijving: Ambtshalve actualisatie BREF Voedingsmiddelen-, dranken- en zuivelindustrie (FDM)</text:p>
            <text:p text:style-name="common-al">Vergunninghouder: Farm Dairy B.V.</text:p>
            <text:p text:style-name="common-al">Locatie: Kaapstanderweg 50 in Lelystad</text:p>
            <text:p text:style-name="common-al">Verzenddatum besluit: 25 februari 2025</text:p>
            <text:p text:style-name="common-al"/>
            <text:p text:style-name="common-al">
            <text:span text:style-name="nadrukvet">Ter inzage</text:span>
          </text:p>
            <text:p text:style-name="common-al">Het besluit en bijbehorende stukken zijn vanaf 28 februari 2025 voor iedereen in te zien op de website www.officielebekendmakingen.nl. Daarnaast zijn het besluit en de bijbehorende stukken tijdens een periode van zes weken na verzenddatum van het besluit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Het besluit treedt in werking op de dag na de verzenddatum. Tegen het besluit kan door belanghebbenden binnen een termijn van zes weken een bezwaarschrift worden ingediend. De bezwaartermijn begint op de dag na de verzenddatum van het besluit. Het bezwaarschrift moet verzonden worden aan:</text:p>
            <text:p text:style-name="common-al"/>
            <text:p text:style-name="common-al">College van burgemeester en wethouders van Lelystad</text:p>
            <text:p text:style-name="common-al">Bezwaarschriftencommissie</text:p>
            <text:p text:style-name="common-al">Postbus 91</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het besluit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3-0012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685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5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5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Omgevingswet</meta:user-defined>
    <meta:user-defined meta:name="OVERHEIDop.datumEindeReactietermijn">2025-04-11</meta:user-defined>
    <meta:user-defined meta:name="OVERHEIDop.TilID/OVERHEIDop.terinzageleggingOP">til-2025-6682</meta:user-defined>
    <meta:user-defined meta:name="DCTERMS.W3CDTF/DCTERMS.available">2025-02-28</meta:user-defined>
    <meta:user-defined meta:name="DCTERMS.W3CDTF/OVERHEIDop.jaargang">2025</meta:user-defined>
    <meta:user-defined meta:name="OVERHEIDop.publicationIssue">86850</meta:user-defined>
    <meta:user-defined meta:name="OVERHEIDop.GmbID/DC.identifier">gmb-2025-86850</meta:user-defined>
    <meta:user-defined meta:name="OVERHEIDop.versieInformatie"/>
  </office:meta>
</office:document-meta>
</file>