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Theatervoorstelling Hoogwatercircus, 28  t/m 30 augustus 2025 en 4  t/m 6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63</text:span>
          </text:p>
            <text:p text:style-name="common-al"/>
            <text:p text:style-name="common-al">De burgemeester heeft op 6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4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3</meta:user-defined>
    <meta:user-defined meta:name="DCTERMS.abstract">Theatervoorstelling Hoogwatercirc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Sluismeester 1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49</meta:user-defined>
    <meta:user-defined meta:name="OVERHEIDop.GmbID/DC.identifier">gmb-2025-86849</meta:user-defined>
    <meta:user-defined meta:name="OVERHEIDop.versieInformatie"/>
  </office:meta>
</office:document-meta>
</file>