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evenement op Koningsdag op 26 april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en evenement op Koningsdag op 26 april 2025 tussen 12:00 uur en 20:00 uur op de Markt.</text:p>
            <text:p text:style-name="common-al">Verzenddatum: 17 februar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evenement op Koningsdag op 26 april 2025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46</meta:user-defined>
    <meta:user-defined meta:name="OVERHEIDop.GmbID/DC.identifier">gmb-2025-86846</meta:user-defined>
    <meta:user-defined meta:name="OVERHEIDop.versieInformatie"/>
  </office:meta>
</office:document-meta>
</file>